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Gemeente 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Sluis maken, gelet op artikel 16.29 van de Omgevingswet, bekend een TAM-omgevingsplan als bedoeld op grond van artikel 16.30 van de Omgevingswet en artikel 10.3c van het Omgevingsbesluit voor te bereiden om ter plaatste de kadastrale percelen OBG00-EH-807, OBG00-EH-325 en OBG00-EH-698, gelegen aan de Schoolstraat en Oostlangeweg te Hoofdplaat, de realisatie van ten hoogste 19 woningen juridisch-planologisch mogelijk te maken. </text:p>
            <text:p text:style-name="al"/>
            <text:p text:style-name="al">Dit is uitsluitend een kennisgeving van het voornemen om een wijziging van het omgevingsplan voor te bereiden. Er kan nog geen zienswijze tegen het plan ingediend worden. </text:p>
            <text:p text:style-name="al"/>
            <text:p text:style-name="al">Gelegenheid tot het indienen van zienswijzen wordt geboden tijdens de terinzagelegging van het ontwerp van het TAM-omgevingsplan. Dit zal via een afzonderlijke publicatie worden bekendgemaakt op www.officielebekendmakingen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81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oornemen wijziging omgevingsplan Gemeente 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48</meta:user-defined>
    <meta:user-defined meta:name="OVERHEIDop.GmbID/DC.identifier">gmb-2025-538148</meta:user-defined>
    <meta:user-defined meta:name="OVERHEIDop.versieInformatie"/>
  </office:meta>
</office:document-meta>
</file>