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straat 5 en 7,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aanvraag ontvangen voor het wijzigen van de voorgevel en plaatsen van dakkapellen op locatie Noordstraat 5 en 7, Westkapelle. De aanvraag is geregistreerd onder zaaknummer Z2025-0000250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december 2025 en neemt daarover waarschijnlijk voor 29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814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2</meta:user-defined>
    <meta:user-defined meta:name="DCTERMS.abstract">Betreft: Aanvraag vergunning op locatie Noordstraat 5 en 7, Westkapelle</meta:user-defined>
    <dc:language>nl</dc:language>
    <meta:user-defined meta:name="OVERHEIDop.locatietype/OVERHEIDop.gebiedsmarkering">Vlak</meta:user-defined>
    <meta:user-defined meta:name="DC.title">Kennisgeving ontvangst aanvraag omgevingsvergunning, Noordstraat 5 en 7, Westkapell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47</meta:user-defined>
    <meta:user-defined meta:name="OVERHEIDop.GmbID/DC.identifier">gmb-2025-538147</meta:user-defined>
    <meta:user-defined meta:name="OVERHEIDop.versieInformatie"/>
  </office:meta>
</office:document-meta>
</file>