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0f990aa-b561-4c20-8ab6-6f631b48457b.png" manifest:media-type="image/x-eps"/>
  <manifest:file-entry manifest:full-path="Pictures/Afbeelding1iecd4c4a8-0879-4736-b62c-63fb405133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12-9 Groenmarkt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5486</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Zuidwest</text:span>
          </text:p>
            <text:p text:style-name="common-al"/>
            <text:p text:style-name="common-al">
            <text:span text:style-name="nadrukvet">Groenmarktstraat</text:span>
            <text:span text:style-name="nadrukvet"/>(schuin tegenover huisnummer 1; wegvak tussen Veilinghavenkade en Veilingstraat)</text:p>
            <text:p text:style-name="common-al"/>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20f990aa-b561-4c20-8ab6-6f631b48457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200mm"><draw:image xlink:href="Pictures/Afbeelding1iecd4c4a8-0879-4736-b62c-63fb40513376.png" xlink:type="simple"/></draw:frame></text:p>
            </text:section></draw:text-box></draw:frame>
          </text:p>
            <text:p text:style-name="common-al"/>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1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Groenmarktstraat(schuin tegenover huisnummer 1; wegvak tussen Veilinghavenkade en Veil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5486</meta:user-defined>
    <meta:user-defined meta:name="OVERHEIDop.verkeersbordcode">E8c</meta:user-defined>
    <dc:language>nl</dc:language>
    <meta:user-defined meta:name="OVERHEIDop.locatietype/OVERHEIDop.gebiedsmarkering">Punt</meta:user-defined>
    <meta:user-defined meta:name="DC.title">2025-12-9 Groenmarktstraat, Zuidwes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8145</meta:user-defined>
    <meta:user-defined meta:name="OVERHEIDop.GmbID/DC.identifier">gmb-2025-538145</meta:user-defined>
    <meta:user-defined meta:name="OVERHEIDop.versieInformatie"/>
  </office:meta>
</office:document-meta>
</file>