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kmeerweg 271 1067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onverlichte gevelreclame ten behoeve van het dierenopvangcentrum op de locatie Ookmeerweg 271</text:p>
            <text:p text:style-name="common-al">Besluit: verleend</text:p>
            <text:p text:style-name="common-al">Besluit verzonden op: 08-12-2025</text:p>
            <text:p text:style-name="common-al">Zaakadres: Ookmeerweg 271 1067SP Amsterdam</text:p>
            <text:p text:style-name="common-al">Zaaknummer: Z2025-035742</text:p>
            <text:p text:style-name="common-al">DSO-nummer: 20250821007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574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14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4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4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742</meta:user-defined>
    <meta:user-defined meta:name="DCTERMS.abstract">plaatsen van onverlichte gevelreclame ten behoeve van het dierenopvangcentrum op de locatie Ookmeerweg 27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okmeerweg 271 1067SP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44</meta:user-defined>
    <meta:user-defined meta:name="OVERHEIDop.GmbID/DC.identifier">gmb-2025-538144</meta:user-defined>
    <meta:user-defined meta:name="OVERHEIDop.versieInformatie"/>
  </office:meta>
</office:document-meta>
</file>