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kb) voor het bouwen van een woning op het adres Herenweg 61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is een melding bouw Wkb (risicobeoordeling en borgingsplan) ontvangen voor de locatie Herenweg 61A, 1433GX Kudelstaart. De melding is geregistreerd onder zaaknummer Z2025-00009763. De melding betreft het bouwen van een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97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81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763</meta:user-defined>
    <meta:user-defined meta:name="DCTERMS.abstract">Betreft: melding op locatie Herenweg 61A, 1433GX Kudelstaart</meta:user-defined>
    <dc:language>nl</dc:language>
    <meta:user-defined meta:name="OVERHEIDop.locatietype/OVERHEIDop.gebiedsmarkering">Vlak</meta:user-defined>
    <meta:user-defined meta:name="DC.title">Bouwmelding (Wkb) voor het bouwen van een woning op het adres Herenweg 61A in Kudelstaa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42</meta:user-defined>
    <meta:user-defined meta:name="OVERHEIDop.GmbID/DC.identifier">gmb-2025-538142</meta:user-defined>
    <meta:user-defined meta:name="OVERHEIDop.versieInformatie"/>
  </office:meta>
</office:document-meta>
</file>