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seweg 8, 4325LD Renesse    - het bouwen van een nieuw centrum- entreegebouw met bedrijfswoning en zwembad-indoorspeelgelegen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nieuw centrum- entreegebouw met bedrijfswoning en zwembad-indoorspeelgelegenheidZaaknummer: 1361591Datum indiening: 5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24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arendijkseweg 8, 4325LD Renesse    - het bouwen van een nieuw centrum- entreegebouw met bedrijfswoning en zwembad-indoorspeelgelegenheidAanvraa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14</meta:user-defined>
    <meta:user-defined meta:name="OVERHEIDop.GmbID/DC.identifier">gmb-2025-53814</meta:user-defined>
    <meta:user-defined meta:name="OVERHEIDop.versieInformatie"/>
  </office:meta>
</office:document-meta>
</file>