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realiseren van aanbouw/berging op locatie Julianalaan 33, 4884 BD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﻿</text:p>
            <text:p text:style-name="common-al">De gemeente Zundert laat weten dat de aanvraag om een omgevingsvergunning voor het realiseren van aanbouw/berging op locatie Julianalaan 33, 4884 BD Wernhout, is ingetrokken. De intrekking is geregistreerd onder zaaknummer 0879ZV202501373. De ingetrokken vergunning betref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501373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81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14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voor het realiseren van aanbouw/berging op locatie Julianalaan 33, 4884 BD Wernhou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38</meta:user-defined>
    <meta:user-defined meta:name="OVERHEIDop.GmbID/DC.identifier">gmb-2025-538138</meta:user-defined>
    <meta:user-defined meta:name="OVERHEIDop.versieInformatie"/>
  </office:meta>
</office:document-meta>
</file>