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1-26 t/m 23-1-26, Vechtstraat 94, 1823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chtstraat 94, 1823 VC Alkmaar<text:span text:style-name="nadrukvet">; </text:span>het plaatsen van een container van 5-1-26 t/m 23-1-26</text:p>
            <text:p text:style-name="common-al">
            
          </text:p>
            <text:p text:style-name="common-al">Datum ontvangst: 08-12-2025</text:p>
            <text:p text:style-name="common-al">Zaaknummer: 000013245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1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545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1-26 t/m 23-1-26, Vechtstraat 94, 1823 VC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34</meta:user-defined>
    <meta:user-defined meta:name="OVERHEIDop.GmbID/DC.identifier">gmb-2025-538134</meta:user-defined>
    <meta:user-defined meta:name="OVERHEIDop.versieInformatie"/>
  </office:meta>
</office:document-meta>
</file>