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cc8dd7a-df00-4488-9d3e-bb599d27f13c.png" manifest:media-type="image/x-eps"/>
  <manifest:file-entry manifest:full-path="Pictures/Afbeelding1ice764b2b-eac3-46b0-8cc0-1e97881e07ec.png" manifest:media-type="image/x-eps"/>
  <manifest:file-entry manifest:full-path="Pictures/Afbeelding2iba2015e0-585a-47e9-9739-37aff9fd4c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Annie M.G. Schmid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630</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Annie M.G. Schmidtstraat</text:span>
            <text:span text:style-name="nadrukvet"/>(tegenover huisnummer 16; wegvak tussen Thea Beckmanstraat en<text:span text:style-name="nadrukvet"/>Max Velthuijs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cc8dd7a-df00-4488-9d3e-bb599d27f13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56.6mm"><draw:image xlink:href="Pictures/Afbeelding1ice764b2b-eac3-46b0-8cc0-1e97881e07ec.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3.2mm"><draw:image xlink:href="Pictures/Afbeelding2iba2015e0-585a-47e9-9739-37aff9fd4c89.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1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Annie M.G. Schmidtstraat(tegenover huisnummer 16; wegvak tussen Thea Beckmanstraat enMax Velthuij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630</meta:user-defined>
    <meta:user-defined meta:name="OVERHEIDop.verkeersbordcode">E8c</meta:user-defined>
    <dc:language>nl</dc:language>
    <meta:user-defined meta:name="OVERHEIDop.locatietype/OVERHEIDop.gebiedsmarkering">Punt</meta:user-defined>
    <meta:user-defined meta:name="DC.title">2025-12-9 Annie M.G. Schmidtstraat, Leidsche Rijn,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8130</meta:user-defined>
    <meta:user-defined meta:name="OVERHEIDop.GmbID/DC.identifier">gmb-2025-538130</meta:user-defined>
    <meta:user-defined meta:name="OVERHEIDop.versieInformatie"/>
  </office:meta>
</office:document-meta>
</file>