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5, 2517 KS 's-Gravenhage, Javastraat 2, 2585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Thuja en 1 Ceder (stamomtrek 188-219 cm), staande in de voortuin en parkeer terrein van het perceel Javastraat 2 en Scheveningseweg 15</text:p>
            <text:p text:style-name="common-al"/>
            <text:p text:style-name="common-al">Ons kenmerk: VTH2025-42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5, 2517 KS 's-Gravenhage, Javastraat 2, 2585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1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411</meta:user-defined>
    <meta:user-defined meta:name="DCTERMS.abstract">het kandelaberen van 1 Thuja en 1 Ceder (stamomtrek 188-219 cm), staande in de voortuin en parkeer terrein van het perceel Javastraat 2 en Scheveningseweg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veningseweg 15, 2517 KS 's-Gravenhage, Javastraat 2, 2585 AM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29</meta:user-defined>
    <meta:user-defined meta:name="OVERHEIDop.GmbID/DC.identifier">gmb-2025-538129</meta:user-defined>
    <meta:user-defined meta:name="OVERHEIDop.versieInformatie"/>
  </office:meta>
</office:document-meta>
</file>