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ampus 2 Zwolle Christelijke Hogeschool Windes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11-2025</text:p>
            <text:p text:style-name="common-al">
            <text:span text:style-name="nadrukvet">Locatie:</text:span> Campus 2 Zwolle Christelijke Hogeschool Windeshei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24186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18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81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41860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ampus 2 Zwolle Christelijke Hogeschool Windeshei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27</meta:user-defined>
    <meta:user-defined meta:name="OVERHEIDop.GmbID/DC.identifier">gmb-2025-538127</meta:user-defined>
    <meta:user-defined meta:name="OVERHEIDop.versieInformatie"/>
  </office:meta>
</office:document-meta>
</file>