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Sluis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Sluis maken, gelet op artikel 16.29 van de Omgevingswet, bekend een TAM-omgevingsplan als bedoeld op grond van artikel 16.30 van de Omgevingswet en artikel 10.3c van het Omgevingsbesluit voor te bereiden voor het uitbreiden van het bedrijventerrein De Vlaschaard te Eede op het kadastraal perceel ADB00 G 427. </text:p>
            <text:p text:style-name="al"/>
            <text:p text:style-name="al">Dit is uitsluitend een kennisgeving van het voornemen om een wijziging van het omgevingsplan voor te bereiden. Er kan nog geen zienswijze tegen het plan ingediend worden. </text:p>
            <text:p text:style-name="al"/>
            <text:p text:style-name="al">Gelegenheid tot het indienen van zienswijzen wordt geboden tijdens de terinzagelegging van het ontwerp van het TAM-omgevingsplan. Dit zal via een afzonderlijke publicatie worden bekendgemaakt op www.officielebekendmakingen.nl.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3812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12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12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4/xml/MC-DRP-PlanOverig-Web-CB.xml</meta:user-defined>
    <meta:user-defined meta:name="OVERHEID.Gemeente/DC.creator">Sluis</meta:user-defined>
    <meta:user-defined meta:name="OVERHEID.Informatietype/DC.type">officiële publicatie</meta:user-defined>
    <meta:user-defined meta:name="OVERHEIDop.Rubriek/DC.type">ander besluit van algemene strekking</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Perceel</meta:user-defined>
    <meta:user-defined meta:name="DC.title">Kennisgeving voornemen wijziging omgevingsplan Gemeente Sluis</meta:user-defined>
    <meta:user-defined meta:name="DCTERMS.W3CDTF/DCTERMS.available">2025-12-10</meta:user-defined>
    <meta:user-defined meta:name="DCTERMS.W3CDTF/OVERHEIDop.jaargang">2025</meta:user-defined>
    <meta:user-defined meta:name="OVERHEIDop.publicationIssue">538126</meta:user-defined>
    <meta:user-defined meta:name="OVERHEIDop.GmbID/DC.identifier">gmb-2025-538126</meta:user-defined>
    <meta:user-defined meta:name="OVERHEIDop.versieInformatie"/>
  </office:meta>
</office:document-meta>
</file>