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sloten anterieure overeenkomst voor de percelen Tullekensmolenweg 47-51 Beek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Apeldoorn hebben op 15 december 2025 een overeenkomst gesloten voor de percelen kadastraal bekend gemeente Beekbergen, sectie M, nummers 3373 en 3374. De overeenkomst betreft de realisatie van 20 woningen op het perceel Tullekensmolenweg 47-53 in Beekbergen. Op deze locatie is landgoed Ruiterserve aanwezig. Met de voorgestelde ontwikkeling krijgt het terrein, dat eerder een zorgfunctie had, een nieuwe invulling. Dit draagt bij aan de instandhouding van het landgoed. De aanwezige watermolen, de Ruitersmolen, blijft behouden.</text:p>
            <text:p text:style-name="al"/>
            <text:p text:style-name="al">Vanaf 18 december 2025 ligt een zakelijke omschrijving van de gesloten anterieure overeenkomst voor iedereen ter inzage bij het Apeldoorns omgevingsloket. De inhoud van de zakelijke omschrijving is gelijk aan de informatie in deze kennisgeving. </text:p>
            <text:p text:style-name="al"/>
            <text:p text:style-name="al">Bij het Apeldoorns omgevingsloket kunt u alleen op afspraak terecht. Informatie over het maken van een afspraak en over de locatie vindt u op <text:a xlink:href="http://www.apeldoorn.nl/afspraakomgevingsloket" xlink:type="simple">www.apeldoorn.nl/afspraakomgevingsloket</text:a>. </text:p>
            <text:p text:style-name="al">Over de overeenkomst kunnen geen zienswijzen worden ingediend. </text:p>
            <text:p text:style-name="al"/>
            <text:p text:style-name="al">Apeldoorn, 17 decem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812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2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2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Kennisgeving gesloten anterieure overeenkomst voor de percelen Tullekensmolenweg 47-51 Beekbergen</meta:user-defined>
    <meta:user-defined meta:name="DCTERMS.W3CDTF/DCTERMS.available">2025-12-17</meta:user-defined>
    <meta:user-defined meta:name="DCTERMS.W3CDTF/OVERHEIDop.jaargang">2025</meta:user-defined>
    <meta:user-defined meta:name="OVERHEIDop.publicationIssue">538125</meta:user-defined>
    <meta:user-defined meta:name="OVERHEIDop.GmbID/DC.identifier">gmb-2025-538125</meta:user-defined>
    <meta:user-defined meta:name="OVERHEIDop.versieInformatie"/>
  </office:meta>
</office:document-meta>
</file>