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carbidsch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 tot en met vrijdag 5 december 2025 de volgende vergunningen c.q. ontheffingen zijn verleend:</text:p>
            <text:p text:style-name="common-al"/>
            <text:p text:style-name="tussenkopcur">5 december 2025</text:p>
            <text:p text:style-name="tussenkopcur">Evenementen (burg.)</text:p>
            <text:p text:style-name="common-al">- Jongeren Achterberg = Carbid Schieten + Evenement op het weiland aan de Cuneraweg 132B (eigen terrein) in Rhenen (Achterberg), op woensdag 31 december 2025 van 10.00 uur tot 20.00 uur (carbid tot 18.00 uur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812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2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carbidschie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24</meta:user-defined>
    <meta:user-defined meta:name="OVERHEIDop.GmbID/DC.identifier">gmb-2025-538124</meta:user-defined>
    <meta:user-defined meta:name="OVERHEIDop.versieInformatie"/>
  </office:meta>
</office:document-meta>
</file>