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Rozenstraat 21, 4569 AT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aanbouw aan de woning realiseren aan Rozenstraat 21, 4569 AT Graauw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aanbouw aan de woning realiseren </text:p>
            <text:p text:style-name="common-al">Adres				: Rozenstraat 21, 4569 AT Graauw</text:p>
            <text:p text:style-name="common-al">Zaaknummer	: 0677932326</text:p>
            <text:p text:style-name="common-al">Verzenddatum	: 08-1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812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2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2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2326</meta:user-defined>
    <meta:user-defined meta:name="DCTERMS.abstract">Toestemming voor 0677932326 een aanbouw aan de woning realiseren aan Rozenstraat 21, 4569 AT Graauw</meta:user-defined>
    <dc:language>nl</dc:language>
    <meta:user-defined meta:name="OVERHEIDop.locatietype/OVERHEIDop.gebiedsmarkering">Punt</meta:user-defined>
    <meta:user-defined meta:name="DC.title">Definitief besluit omgevingsvergunning, Rozenstraat 21, 4569 AT Graauw</meta:user-defined>
    <meta:user-defined meta:name="OVERHEIDop.datumEindeReactietermijn">2026-01-20</meta:user-defined>
    <meta:user-defined meta:name="OVERHEIDop.terinzageleggingBG">https://www.digitale-inzage.nl/Gemeente%20Hulst/dossier/gINe3R3lqUqq_fmvF135e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23</meta:user-defined>
    <meta:user-defined meta:name="OVERHEIDop.GmbID/DC.identifier">gmb-2025-538123</meta:user-defined>
    <meta:user-defined meta:name="OVERHEIDop.versieInformatie"/>
  </office:meta>
</office:document-meta>
</file>