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naast het Parcours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1-10-2025</text:span> is de volgende melding binnengekomen:</text:p>
            <text:p text:style-name="last-al">Buitenpost, een weiland naast Parcours 22, carbid schieten op 31 december 2025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1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80</meta:user-defined>
    <meta:user-defined meta:name="DCTERMS.abstract">Carbis schieten Buitenpost</meta:user-defined>
    <dc:language>nl</dc:language>
    <meta:user-defined meta:name="OVERHEIDop.locatietype/OVERHEIDop.gebiedsmarkering">Punt</meta:user-defined>
    <meta:user-defined meta:name="DC.title">Gemeente Achtkarspelen - melding carbid schieten weiland naast het Parcours Buitenpo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22</meta:user-defined>
    <meta:user-defined meta:name="OVERHEIDop.GmbID/DC.identifier">gmb-2025-538122</meta:user-defined>
    <meta:user-defined meta:name="OVERHEIDop.versieInformatie"/>
  </office:meta>
</office:document-meta>
</file>