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latteweg 13, 4322BD Scharendijke    - het isoleren van de  buiten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isoleren van de  buitengevelZaaknummer: 1361525Datum indiening: 5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81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251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latteweg 13, 4322BD Scharendijke    - het isoleren van de  buitengevelAanvraa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12</meta:user-defined>
    <meta:user-defined meta:name="OVERHEIDop.GmbID/DC.identifier">gmb-2025-53812</meta:user-defined>
    <meta:user-defined meta:name="OVERHEIDop.versieInformatie"/>
  </office:meta>
</office:document-meta>
</file>