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snuffelmarkt Schiedam 2026 op het Bachplein op 28 februari, 9 mei, 29 augustus en 7 november, op het Land van Belofte/Stadserf 1 februari, 3 mei, 2 augustus en 1 november en op de Maasboulevard op 22 maart, 14 juni, 13 september en 13 decembe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B&amp;B voor het organiseren van Luikse snuffelmarkten op het Bachplein, Stadserf/Land van Belofte en de Maasboulevard te Schiedam op bovengenoemde data van 11.00 uur tot 17.00 uur.</text:p>
            <text:p text:style-name="common-al"/>
            <text:p text:style-name="common-al">Vanaf 17 december 2025 ligt een afschrift van de aanvraag gedurende 2 weken ter inzage bij het Klant Contact Centrum (Omgevingsloket), Stadserf 1 (alleen op afspraak).</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snuffelmarkt B&amp;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81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snuffelmarkten BB evenementen op diverse data in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Luikse snuffelmarkt Schiedam 2026 op het Bachplein op 28 februari, 9 mei, 29 augustus en 7 november, op het Land van Belofte/Stadserf 1 februari, 3 mei, 2 augustus en 1 november en op de Maasboulevard op 22 maart, 14 juni, 13 september en 13 december</meta:user-defined>
    <meta:user-defined meta:name="DCTERMS.W3CDTF/DCTERMS.available">2025-12-17</meta:user-defined>
    <meta:user-defined meta:name="DCTERMS.W3CDTF/OVERHEIDop.jaargang">2025</meta:user-defined>
    <meta:user-defined meta:name="OVERHEIDop.publicationIssue">538119</meta:user-defined>
    <meta:user-defined meta:name="OVERHEIDop.GmbID/DC.identifier">gmb-2025-538119</meta:user-defined>
    <meta:user-defined meta:name="OVERHEIDop.versieInformatie"/>
  </office:meta>
</office:document-meta>
</file>