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weg 721 1066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uikerbrug</text:p>
            <text:p text:style-name="common-al">Besluit: verleend</text:p>
            <text:p text:style-name="common-al">Besluit verzonden op: 25-11-2025</text:p>
            <text:p text:style-name="common-al">Zaakadres: Sloterweg 721 1066CA</text:p>
            <text:p text:style-name="common-al">Zaaknummer: Z2025-032339</text:p>
            <text:p text:style-name="common-al">DSO-nummer: 20250725019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233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11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339</meta:user-defined>
    <meta:user-defined meta:name="DCTERMS.abstract">realiseren van een duiker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oterweg 721 1066C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18</meta:user-defined>
    <meta:user-defined meta:name="OVERHEIDop.GmbID/DC.identifier">gmb-2025-538118</meta:user-defined>
    <meta:user-defined meta:name="OVERHEIDop.versieInformatie"/>
  </office:meta>
</office:document-meta>
</file>