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51*"/>
    </style:style>
    <style:style style:family="table-column" style:parent-style-name="colspec" style:name="id1-3-2-4-3-1-2">
      <style:table-column-properties style:rel-column-width="52*"/>
    </style:style>
    <style:style style:family="table-column" style:parent-style-name="colspec" style:name="id1-3-2-4-6-1-1">
      <style:table-column-properties style:rel-column-width="23*"/>
    </style:style>
    <style:style style:family="table-column" style:parent-style-name="colspec" style:name="id1-3-2-4-6-1-2">
      <style:table-column-properties style:rel-column-width="81*"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  <style:style style:family="table-column" style:parent-style-name="colspec" style:name="id1-3-2-4-11-1-1">
      <style:table-column-properties style:rel-column-width="23*"/>
    </style:style>
    <style:style style:family="table-column" style:parent-style-name="colspec" style:name="id1-3-2-4-11-1-2">
      <style:table-column-properties style:rel-column-width="81*"/>
    </style:style>
    <style:style style:family="table-column" style:parent-style-name="colspec" style:name="id1-3-2-4-20-1-1">
      <style:table-column-properties/>
    </style:style>
    <style:style style:family="table-column" style:parent-style-name="colspec" style:name="id1-3-2-4-20-1-2">
      <style:table-column-properties/>
    </style:style>
    <style:style style:family="table-column" style:parent-style-name="colspec" style:name="id1-3-2-4-20-1-3">
      <style:table-column-properties/>
    </style:style>
    <style:style style:family="table-column" style:parent-style-name="colspec" style:name="id1-3-2-4-20-1-4">
      <style:table-column-properties/>
    </style:style>
    <text:list-style style:name="id1-3-2-4-20-1-5-1-1-3">
      <text:list-level-style-bullet text:bullet-char="•" text:level="1">
        <style:list-level-properties text:min-label-width="10mm"/>
      </text:list-level-style-bullet>
    </text:list-style>
    <text:list-style style:name="id1-3-2-4-20-1-5-1-1-3-1">
      <text:list-level-style-bullet text:bullet-char="•" text:level="1">
        <style:list-level-properties text:min-label-width="10mm"/>
      </text:list-level-style-bullet>
    </text:list-style>
    <text:list-style style:name="id1-3-2-4-20-1-5-1-1-3-2">
      <text:list-level-style-bullet text:bullet-char="•" text:level="1">
        <style:list-level-properties text:min-label-width="10mm"/>
      </text:list-level-style-bullet>
    </text:list-style>
    <text:list-style style:name="id1-3-2-4-20-1-5-1-1-3-3">
      <text:list-level-style-bullet text:bullet-char="•" text:level="1">
        <style:list-level-properties text:min-label-width="10mm"/>
      </text:list-level-style-bullet>
    </text:list-style>
    <text:list-style style:name="id1-3-2-4-20-1-5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0-1-5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0-1-5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0-1-5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4-20-1-5-1-1-5-3-4-1-1">
      <style:table-column-properties/>
    </style:style>
    <style:style style:family="table-column" style:parent-style-name="colspec" style:name="id1-3-2-4-20-1-5-1-1-5-3-4-1-2">
      <style:table-column-properties/>
    </style:style>
    <style:style style:family="table-column" style:parent-style-name="colspec" style:name="id1-3-2-4-20-1-5-1-1-5-3-4-1-3">
      <style:table-column-properties/>
    </style:style>
    <style:style style:family="table-column" style:parent-style-name="colspec" style:name="id1-3-2-4-20-1-5-1-1-5-3-4-1-4">
      <style:table-column-properties/>
    </style:style>
    <text:list-style style:name="id1-3-2-4-20-1-5-3-1-3">
      <text:list-level-style-bullet style:num-suffix="" text:bullet-char="​" text:level="1">
        <style:list-level-properties text:min-label-width="10mm"/>
      </text:list-level-style-bullet>
    </text:list-style>
    <text:list-style style:name="id1-3-2-4-20-1-5-3-1-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20-1-5-3-1-3-1-3-1-1">
      <style:table-column-properties/>
    </style:style>
    <style:style style:family="table-column" style:parent-style-name="colspec" style:name="id1-3-2-4-20-1-5-3-1-3-1-3-1-2">
      <style:table-column-properties/>
    </style:style>
    <style:style style:family="table-column" style:parent-style-name="colspec" style:name="id1-3-2-4-20-1-5-3-1-3-1-3-1-3">
      <style:table-column-properties/>
    </style:style>
    <text:list-style style:name="id1-3-2-4-20-1-5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0-1-5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0-1-5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0-1-5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20-1-5-5-1-3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20-1-5-5-1-3-4-3-1-1">
      <style:table-column-properties/>
    </style:style>
    <style:style style:family="table-column" style:parent-style-name="colspec" style:name="id1-3-2-4-20-1-5-5-1-3-4-3-1-2">
      <style:table-column-properties/>
    </style:style>
    <style:style style:family="table-column" style:parent-style-name="colspec" style:name="id1-3-2-4-20-1-5-5-1-3-4-3-1-3">
      <style:table-column-properties/>
    </style:style>
    <style:style style:family="table-column" style:parent-style-name="colspec" style:name="id1-3-2-4-24-1-1">
      <style:table-column-properties style:rel-column-width="23*"/>
    </style:style>
    <style:style style:family="table-column" style:parent-style-name="colspec" style:name="id1-3-2-4-24-1-2">
      <style:table-column-properties style:rel-column-width="81*"/>
    </style:style>
  </office:automatic-styles>
  <office:body>
    <office:text>
      <text:p text:style-name="new_page_staatscourant"/>
      <text:p text:style-name="single-kop-titel">Uitvoeringsbesluiten Subsidieverordening sport- en recreatieactiviteiten Purmere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gelet op de artikelen 4, eerste lid; 5, tweede lid; 6, tweede lid; 7, tweede lid; 8, vierde lid; 12, tweede lid; 13, tweede lid en 16, derde lid van de Subsidieverordening sport- en recreatieactiviteiten Purmerend 2017;</text:p>
            <text:p text:style-name="al"/>
            <text:p text:style-name="al">overwegende dat het in het belang van de subsidiëring van sport- en recreatieactiviteiten wenselijk is besluiten te nemen omtrent de (hoogte van de) subsidiebedragen en de voor het aanvragen van subsidie te gebruiken aanvraagformulieren;</text:p>
            <text:p text:style-name="al"/>
            <text:p text:style-name="al">b e s l u i t e n:</text:p>
            <text:p text:style-name="al"/>
            <text:p text:style-name="al">vast te stellen de Uitvoeringsbesluiten Subsidieverordening sport- en recreatieactiviteiten Purmerend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de sport- en recreatieactiviteiten is € 173.400, 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deelregel</text:p>
            <text:p text:style-name="al">De (volledige) subsidieaanvragen worden op volgorde van ontvangst behand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dragen subsidie jeugdleden</text:p>
            <text:list text:style-name="id1-3-2-2-3-2">
              <text:list-item text:style-override="id1-3-2-2-3-2">
                <text:number>1.</text:number>
                <text:p text:style-name="al">Het bedrag per spelend jeugdlid is € 4,62. </text:p>
              </text:list-item>
              <text:list-item text:style-override="id1-3-2-2-3-3">
                <text:number>2.</text:number>
                <text:p text:style-name="al">Het extra bedrag per spelend jeugdlid vanaf het 100e jeugdlid is € 4,62.</text:p>
              </text:list-item>
              <text:list-item text:style-override="id1-3-2-2-3-4">
                <text:number>3.</text:number>
                <text:p text:style-name="al">Het bedrag per rechtspersoon als bedoeld in artikel 3 van de Subsidieverordening sport- en recreatieactiviteiten Purmerend 2017 is € 541,90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Maximumbedrag subsidie sporttechnisch kader</text:p>
            <text:p text:style-name="al">Het maximumsubsidiebedrag voor sporttechnisch kader is € 750,77 per jaa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subsidie onroerendezaakbelasting</text:p>
            <text:p text:style-name="al">De hoogte van de subsidie onroerendezaakbelasting is 100% van het in de aanslag onroerendzaakbelasting opgenomen bedra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Maximumbedrag subsidie deskundigheidsbevordering</text:p>
            <text:p text:style-name="al">Het maximumsubsidiebedrag voor deskundigheidsbevordering is € 750,77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Aanvraagformulier subsidies</text:p>
            <text:p text:style-name="al">Het aanvraagformulier voor het indienen van een subsidieaanvraag wordt vastgesteld conform bijlage 1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list text:style-name="id1-3-2-2-8-2">
              <text:list-item text:style-override="id1-3-2-2-8-2">
                <text:number>1.</text:number>
                <text:p text:style-name="al">Dit besluit treedt in werking op 1 januari 2026.</text:p>
              </text:list-item>
              <text:list-item text:style-override="id1-3-2-2-8-3">
                <text:number>2.</text:number>
                <text:p text:style-name="al">Op de in het eerste lid genoemde datum wordt Uitvoeringsbesluiten subsidieverordening sport- en recreatieactiviteiten Purmerend 2025 ingetrokk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it besluit wordt aangehaald als: Uitvoeringsbesluiten Subsidieverordening sport- en recreatieactiviteiten Purmerend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</text:span></text:p>
          </text:section>
          <text:section text:name="ondertekening_id1-3-2-3-2">
            <text:p><text:span text:style-name="functie"/></text:p>
            <text:p><text:span text:style-name="functie">Burgemeester en wethouders van Purmeren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.H. van der Weit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Formulier aanvragen subsidie Sport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aarom dit formulier?</text:span>
                  </text:p>
                  <text:p text:style-name="table_al">Met behulp van dit aanvraagformulier kunt u een aanvraag indienen voor een subsidie voor het bevorderen of beoefenen van sport- en recreatieactiviteiten in de gemeente Purmerend.</text:p>
                  <text:p text:style-name="table_al"/>
                  <text:p text:style-name="table_al">
                    <text:span text:style-name="nadrukvet">Terugsturen naar</text:span>
                  </text:p>
                  <text:p text:style-name="table_al">Vul het aanvraagformulier online in en voeg bijhorende stukken toe of mail de complete aanvraag naar info@spurd.nl.</text:p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Meer informatie?</text:span>
                  </text:p>
                  <text:p text:style-name="table_al">Voor een nadere toelichting op de procedure verwijzen we u naar de Subsidieverordening sport- en recreatieactiviteiten Purmerend 2026, welke is gepubliceerd op www.overheid.nl. </text:p>
                  <text:p text:style-name="table_al"/>
                  <text:p text:style-name="table_al">Voor meer informatie kunt u contact opnemen via 0299 418 100.</text:p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1. ALGEMENE INFORMATIE</text:span>
        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1.1 Algemene gegevens instell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tutaire naam</text:p>
                </table:table-cell>
                <table:table-cell table:style-name="cell_frame_all" table:number-rows-spanned="1" table:number-columns-spanned="3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oekadres</text:p>
                </table:table-cell>
                <table:table-cell table:style-name="cell_frame_all" table:number-rows-spanned="1" table:number-columns-spanned="3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stcode en plaats</text:p>
                </table:table-cell>
                <table:table-cell table:style-name="cell_frame_all" table:number-rows-spanned="1" table:number-columns-spanned="3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stadres</text:p>
                </table:table-cell>
                <table:table-cell table:style-name="cell_frame_all" table:number-rows-spanned="1" table:number-columns-spanned="3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stcode en plaats</text:p>
                </table:table-cell>
                <table:table-cell table:style-name="cell_frame_all" table:number-rows-spanned="1" table:number-columns-spanned="3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BAN rekeningnumm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T.n.v.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1.2 Gegevens contactpersoo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am</text:p>
                </table:table-cell>
                <table:table-cell table:style-name="cell_frame_all" table:number-rows-spanned="1" table:number-columns-spanned="3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unctie</text:p>
                </table:table-cell>
                <table:table-cell table:style-name="cell_frame_all" table:number-rows-spanned="1" table:number-columns-spanned="3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lefoonnummer</text:p>
                </table:table-cell>
                <table:table-cell table:style-name="cell_frame_all" table:number-rows-spanned="1" table:number-columns-spanned="3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mailadres</text:p>
                </table:table-cell>
                <table:table-cell table:style-name="cell_frame_all" table:number-rows-spanned="1" table:number-columns-spanned="3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2. ONDERTEKENING</text:span>
        </text:p>
          <text:p text:style-name="al"/>
          <text:p text:style-name="al">
          <text:span text:style-name="nadrukvet">De ondertekening dient plaats te vinden door een, in de statuten of bij volmacht vastgelegd, tekenbevoegd persoon. </text:span>
        </text:p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row table:style-name="row">
                <table:table-cell table:style-name="cell_frame_all" table:number-rows-spanned="1" table:number-columns-spanned="1">
                  <text:p text:style-name="table_al">Naam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uncti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tum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ndtekening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3. Subsidies</text:span>
        </text:p>
          <text:p text:style-name="al"/>
          <text:p text:style-name="al">
          <text:span text:style-name="nadrukvet">Indien u de informatie niet in onderstaand schema kwijt kunt, dient u separaat een activiteitenplan bij te voegen waarin onderstaande vragen aan bod komen. </text:span>
        </text:p>
          <text:p text:style-name="al">
          <text:span text:style-name="nadrukvet">Indien u niet in aanmerking wilt of kunt komen voor een bepaalde subsidie dan kunt u bij het bedrag € 0,- invullen.</text:span>
        </text:p>
          <text:p text:style-name="al"/>
          <text:p text:style-name="al">
          <text:span text:style-name="nadrukvet">3.1 Activiteiten</text:span>
        </text:p>
          <text:p text:style-name="al"/>
          <text:section text:name="table_id1-3-2-4-20" text:style-name="table">
            <text:p text:style-name="table_top"/>
            <table:table table:style-name="tgroup">
              <table:table-column table:style-name="id1-3-2-4-20-1-1"/>
              <table:table-column table:style-name="id1-3-2-4-20-1-2"/>
              <table:table-column table:style-name="id1-3-2-4-20-1-3"/>
              <table:table-column table:style-name="id1-3-2-4-20-1-4"/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Structurele subsidie jeugdleden</text:span>
                  </text:p>
                  <text:p text:style-name="table_al">Jeugdsubsidie heeft betrekking op alle jeugdleden die op 1 januari nog geen 19 jaar zijn. </text:p>
                  <text:list text:style-name="id1-3-2-4-20-1-5-1-1-3">
                    <text:list-item text:style-override="id1-3-2-4-20-1-5-1-1-3-1">
                      <text:number>•</text:number>
                      <text:p text:style-name="table_al">€ 4,62 per spelend jeugdlid</text:p>
                    </text:list-item>
                    <text:list-item text:style-override="id1-3-2-4-20-1-5-1-1-3-2">
                      <text:number>•</text:number>
                      <text:p text:style-name="table_al">€ 4,62 extra per spelend jeugdlid vanaf het 100e jeugdlid</text:p>
                    </text:list-item>
                    <text:list-item text:style-override="id1-3-2-4-20-1-5-1-1-3-3">
                      <text:number>•</text:number>
                      <text:p text:style-name="table_al">€ 541,90 per rechtspersoon</text:p>
                    </text:list-item>
                  </text:list>
                  <text:p text:style-name="table_al">
                    <text:span text:style-name="nadrukcur">Een aanvraag om een s<text:span text:style-name="nadrukvet">ubsidie jeugdleden</text:span> gaat vergezeld van: </text:span>
                  </text:p>
                  <text:list text:style-name="id1-3-2-4-20-1-5-1-1-5">
                    <text:list-item text:style-override="id1-3-2-4-20-1-5-1-1-5-1">
                      <text:number>a.</text:number>
                      <text:p text:style-name="table_al">
                        <text:span text:style-name="nadrukcur">Een opgave van het aantal leden, onderverdeeld naar senior- en jeugdleden, spelend en niet spelend lid op 1 januari van het kalenderjaar waarvoor subsidie wordt aangevraagd, onder vermelding van naam en geboortedatum en ingangsdatum lidmaatschap van de leden;</text:span>
                      </text:p>
                    </text:list-item>
                    <text:list-item text:style-override="id1-3-2-4-20-1-5-1-1-5-2">
                      <text:number>b.</text:number>
                      <text:p text:style-name="table_al">
                        <text:span text:style-name="nadrukcur">Een (financieel) jaarverslag van het jaar, voorafgaand aan het jaar waarvoor subsidie wordt aangevraagd, goedgekeurd door de algemene ledenvergadering (in welke benaming dan ook) en ondertekend door alle bestuursleden;</text:span>
                      </text:p>
                    </text:list-item>
                    <text:list-item text:style-override="id1-3-2-4-20-1-5-1-1-5-3">
                      <text:number>c.</text:number>
                      <text:p text:style-name="table_al">
                        <text:span text:style-name="nadrukcur">Een overzicht van de geplande activiteiten in het kalenderjaar waarvoor subsidie wordt aangevraagd</text:span>
                      </text:p>
                      <text:p text:style-name="table_al"/>
                      <text:p><draw:frame draw:style-name="lidiv"><draw:text-box ofo:max-width="15.3cm" ofo:min-height="1cm" ofo:min-width="5cm"><text:section text:name="table_id1-3-2-4-20-1-5-1-1-5-3-4" text:style-name="table"><text:p text:style-name="table_top"/>
                        <table:table table:style-name="tgroup">
                          <table:table-column table:style-name="id1-3-2-4-20-1-5-1-1-5-3-4-1-1"/>
                          <table:table-column table:style-name="id1-3-2-4-20-1-5-1-1-5-3-4-1-2"/>
                          <table:table-column table:style-name="id1-3-2-4-20-1-5-1-1-5-3-4-1-3"/>
                          <table:table-column table:style-name="id1-3-2-4-20-1-5-1-1-5-3-4-1-4"/>
                          
                            <table:table-row table:style-name="row">
                              <table:table-cell table:style-name="cell_frame_all" table:number-rows-spanned="1" table:number-columns-spanned="1"/>
                              <table:table-cell table:style-name="cell_frame_all" table:number-rows-spanned="1" table:number-columns-spanned="1">
                                <text:p text:style-name="table_al">Aantal jeugdleden</text:p>
                              </table:table-cell>
                              <table:table-cell table:style-name="cell_frame_all" table:number-rows-spanned="1" table:number-columns-spanned="1">
                                <text:p text:style-name="table_al">€ 4,62</text:p>
                              </table:table-cell>
                              <table:table-cell table:style-name="cell_frame_all" table:number-rows-spanned="1" table:number-columns-spanned="1">
                                <text:p text:style-name="table_al">€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/>
                              <table:table-cell table:style-name="cell_frame_all" table:number-rows-spanned="1" table:number-columns-spanned="1">
                                <text:p text:style-name="table_al">Aantal jeugdleden boven de 100</text:p>
                              </table:table-cell>
                              <table:table-cell table:style-name="cell_frame_all" table:number-rows-spanned="1" table:number-columns-spanned="1">
                                <text:p text:style-name="table_al">€ 4,62</text:p>
                              </table:table-cell>
                              <table:table-cell table:style-name="cell_frame_all" table:number-rows-spanned="1" table:number-columns-spanned="1">
                                <text:p text:style-name="table_al">€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€ 541,90</text:p>
                              </table:table-cell>
                              <table:table-cell table:style-name="cell_frame_all" table:number-rows-spanned="1" table:number-columns-spanned="1">
                                <text:p text:style-name="table_al">Rechtspersoon</text:p>
                              </table:table-cell>
                              <table:table-cell table:style-name="cell_frame_all" table:number-rows-spanned="1" table:number-columns-spanned="1"/>
                              <table:table-cell table:style-name="cell_frame_all" table:number-rows-spanned="1" table:number-columns-spanned="1">
                                <text:p text:style-name="table_al">€ 541,90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Structurele subsidie sporttechnisch kader voor jeugdleden</text:span> (maximum subsidiebedrag € 750,77)</text:p>
                  <text:p text:style-name="table_al">
                    <text:span text:style-name="nadrukcur">De subsidie bedraagt 50% van de netto ten laste van de aanvrager komende sociale lasten. Een aanvraag om een <text:span text:style-name="nadrukvet">subsidie sporttechnisch beroepskader</text:span> gaat vergezeld van de namen van het betrokken sporttechnisch kader + hun hoogst genoten sporttechnische opleiding en, indien het een nieuwe medewerker of een wijziging in de gegevens van een bestaand medewerker betreft: relevante diploma’s en arbeidsovereenkomst met loonstrook of jaaropgaaf.</text:span>
                  </text:p>
                  <text:list text:style-name="id1-3-2-4-20-1-5-3-1-3">
                    <text:list-item text:style-override="id1-3-2-4-20-1-5-3-1-3-1">
                      <text:number/>
                      <text:p text:style-name="table_al"/>
                      <text:p><draw:frame draw:style-name="lidiv"><draw:text-box ofo:max-width="15.3cm" ofo:min-height="1cm" ofo:min-width="5cm"><text:section text:name="table_id1-3-2-4-20-1-5-3-1-3-1-3" text:style-name="table"><text:p text:style-name="table_top"/>
                        <table:table table:style-name="tgroup">
                          <table:table-column table:style-name="id1-3-2-4-20-1-5-3-1-3-1-3-1-1"/>
                          <table:table-column table:style-name="id1-3-2-4-20-1-5-3-1-3-1-3-1-2"/>
                          <table:table-column table:style-name="id1-3-2-4-20-1-5-3-1-3-1-3-1-3"/>
                          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Naam</text:span>
                                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Opleiding</text:span>
                                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Nieuw/wijziging/bestaand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/>
                              </table:table-cell>
                              <table:table-cell table:style-name="cell_frame_all" table:number-rows-spanned="1" table:number-columns-spanned="1">
                                <text:p text:style-name="table_al"/>
                              </table:table-cell>
                              <table:table-cell table:style-name="cell_frame_all" table:number-rows-spanned="1" table:number-columns-spanned="1">
                                <text:p text:style-name="table_al"/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/>
                              </table:table-cell>
                              <table:table-cell table:style-name="cell_frame_all" table:number-rows-spanned="1" table:number-columns-spanned="1">
                                <text:p text:style-name="table_al"/>
                              </table:table-cell>
                              <table:table-cell table:style-name="cell_frame_all" table:number-rows-spanned="1" table:number-columns-spanned="1">
                                <text:p text:style-name="table_al"/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/>
                              </table:table-cell>
                              <table:table-cell table:style-name="cell_frame_all" table:number-rows-spanned="1" table:number-columns-spanned="1">
                                <text:p text:style-name="table_al"/>
                              </table:table-cell>
                              <table:table-cell table:style-name="cell_frame_all" table:number-rows-spanned="1" table:number-columns-spanned="1">
                                <text:p text:style-name="table_al"/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/>
                              </table:table-cell>
                              <table:table-cell table:style-name="cell_frame_all" table:number-rows-spanned="1" table:number-columns-spanned="1">
                                <text:p text:style-name="table_al"/>
                              </table:table-cell>
                              <table:table-cell table:style-name="cell_frame_all" table:number-rows-spanned="1" table:number-columns-spanned="1">
                                <text:p text:style-name="table_al"/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  <text:p text:style-name="table_al">
                    <text:span text:style-name="nadrukvet">€</text:span>
                    <text:span text:style-name="nadrukvet"> kosten sporttechnisch beroepskader jeugd x 50% = €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Incidentiele subsidie deskundigheidsbevordering</text:span> is 75% van de cursuskosten met een maximumbedrag van € 750,77 </text:p>
                  <text:p text:style-name="table_al">
                    <text:span text:style-name="nadrukcur">Een aanvraag om een <text:span text:style-name="nadrukvet">subsidie deskundigheidsbevordering</text:span> gaat vergezeld van: </text:span>
                  </text:p>
                  <text:list text:style-name="id1-3-2-4-20-1-5-5-1-3">
                    <text:list-item text:style-override="id1-3-2-4-20-1-5-5-1-3-1">
                      <text:number>a.</text:number>
                      <text:p text:style-name="table_al">
                        <text:span text:style-name="nadrukcur">Een omschrijving van de cursus(inhoud);</text:span>
                      </text:p>
                    </text:list-item>
                    <text:list-item text:style-override="id1-3-2-4-20-1-5-5-1-3-2">
                      <text:number>b.</text:number>
                      <text:p text:style-name="table_al">
                        <text:span text:style-name="nadrukcur">Een opgave van het aantal leden en/of ouders van jeugdleden dat de cursus volgt, onder vermelding van hun naam;</text:span>
                      </text:p>
                    </text:list-item>
                    <text:list-item text:style-override="id1-3-2-4-20-1-5-5-1-3-3">
                      <text:number>c.</text:number>
                      <text:p text:style-name="table_al">
                        <text:span text:style-name="nadrukcur">Een gespecificeerd overzicht van de cursuskosten. </text:span>
                      </text:p>
                    </text:list-item>
                    <text:list-item text:style-override="id1-3-2-4-20-1-5-5-1-3-4">
                      <text:number/>
                      <text:p text:style-name="table_al"/>
                      <text:p><draw:frame draw:style-name="lidiv"><draw:text-box ofo:max-width="15.3cm" ofo:min-height="1cm" ofo:min-width="5cm"><text:section text:name="table_id1-3-2-4-20-1-5-5-1-3-4-3" text:style-name="table"><text:p text:style-name="table_top"/>
                        <table:table table:style-name="tgroup">
                          <table:table-column table:style-name="id1-3-2-4-20-1-5-5-1-3-4-3-1-1"/>
                          <table:table-column table:style-name="id1-3-2-4-20-1-5-5-1-3-4-3-1-2"/>
                          <table:table-column table:style-name="id1-3-2-4-20-1-5-5-1-3-4-3-1-3"/>
                          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Omschrijving cursus </text:p>
                              </table:table-cell>
                              <table:table-cell table:style-name="cell_frame_all" table:number-rows-spanned="1" table:number-columns-spanned="1">
                                <text:p text:style-name="table_al">Naam deelnemer</text:p>
                              </table:table-cell>
                              <table:table-cell table:style-name="cell_frame_all" table:number-rows-spanned="1" table:number-columns-spanned="1">
                                <text:p text:style-name="table_al">Kosten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/>
                              <table:table-cell table:style-name="cell_frame_all" table:number-rows-spanned="1" table:number-columns-spanned="1"/>
                              <table:table-cell table:style-name="cell_frame_all" table:number-rows-spanned="1" table:number-columns-spanned="1">
                                <text:p text:style-name="table_al">€ x 75% = €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/>
                              <table:table-cell table:style-name="cell_frame_all" table:number-rows-spanned="1" table:number-columns-spanned="1"/>
                              <table:table-cell table:style-name="cell_frame_all" table:number-rows-spanned="1" table:number-columns-spanned="1">
                                <text:p text:style-name="table_al">€ x 75% = € 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Structurele subsidie OZB </text:span>is 100% van het in de aanslag onroerend zaakbelasting opgenomen bedrag. </text:p>
                  <text:p text:style-name="table_al">
                    <text:span text:style-name="nadrukcur">Een aanvraag om een subsidie onroerende zaakbelasting gaat vergezeld van een afschrift van de aanslag.</text:span>
                  </text:p>
                  <text:p text:style-name="table_al">
                    <text:span text:style-name="nadrukvet">€</text:span>
                  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4. FINANCIЁLE GEGEVENS</text:span>
        </text:p>
          <text:p text:style-name="al"/>
          <text:section text:name="table_id1-3-2-4-24" text:style-name="table">
            <text:p text:style-name="table_top"/>
            <table:table table:style-name="tgroup">
              <table:table-column table:style-name="id1-3-2-4-24-1-1"/>
              <table:table-column table:style-name="id1-3-2-4-24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4.1 Subsidiegegeven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taal gevraagd subsidiebedrag</text:span>
                  </text:p>
                </table:table-cell>
                <table:table-cell table:style-name="cell_frame_all" table:number-rows-spanned="1" table:number-columns-spanned="1">
                  <text:p text:style-name="table_al">€ (som onderstaande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pbouw subsidiebedra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Subsidie jeugdleden</text:span>
                  </text:p>
                  <text:p text:style-name="table_al">€ ( maal € 4,62 per spelend jeugdlid) </text:p>
                  <text:p text:style-name="table_al">€ ( maal € 4,62 extra per spelend jeugdlid vanaf het 100e jeugdlid)</text:p>
                  <text:p text:style-name="table_al">€ (bedrag per rechtspersoon)</text:p>
                  <text:p text:style-name="table_al"/>
                  <text:p text:style-name="table_al">
                    <text:span text:style-name="nadrukcur">Subsidie sporttechnisch kader</text:span>
                  </text:p>
                  <text:p text:style-name="table_al">€ (maximum subsidiebedrag € 750,77)</text:p>
                  <text:p text:style-name="table_al"/>
                  <text:p text:style-name="table_al">
                    <text:span text:style-name="nadrukcur">Subsidie OZB</text:span>
                  </text:p>
                  <text:p text:style-name="table_al">€ (100% van het in de aanslag onroerend zaakbelasting opgenomen bedrag)</text:p>
                  <text:p text:style-name="table_al"/>
                  <text:p text:style-name="table_al">
                    <text:span text:style-name="nadrukcur">Subsidie deskundigheidsbevordering</text:span>
                  </text:p>
                  <text:p text:style-name="table_al">€ (75% van cursuskosten met een maximumbedrag van € 750,77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ijdvak subsidie</text:span>
                  </text:p>
                </table:table-cell>
                <table:table-cell table:style-name="cell_frame_all" table:number-rows-spanned="1" table:number-columns-spanned="1">
                  <text:p text:style-name="table_al">2026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811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Financiën | Organisatie en beleid</meta:user-defined>
    <meta:user-defined meta:name="DC.source">artikel 4, eerste lid van de Subsidieverordening sport- en recreatieactiviteiten Purmerend 2017]|[https://lokaleregelgeving.overheid.nl/CVDR454252/1#hoofdstuk_1_artikel_4</meta:user-defined>
    <meta:user-defined meta:name="DC.source">artikel 5, tweede lid van de Subsidieverordening sport- en recreatieactiviteiten Purmerend 2017]|[https://lokaleregelgeving.overheid.nl/CVDR454252/1#hoofdstuk_2_paragraaf_1_artikel_5</meta:user-defined>
    <meta:user-defined meta:name="DC.source">artikel 6, tweede lid van de Subsidieverordening sport- en recreatieactiviteiten Purmerend 2017]|[https://lokaleregelgeving.overheid.nl/CVDR454252/1#hoofdstuk_2_paragraaf_1_artikel_6</meta:user-defined>
    <meta:user-defined meta:name="DC.source">artikel 7, tweede lid van de Subsidieverordening sport- en recreatieactiviteiten Purmerend 2017]|[https://lokaleregelgeving.overheid.nl/CVDR454252/1#hoofdstuk_2_paragraaf_1_artikel_7</meta:user-defined>
    <meta:user-defined meta:name="DC.source">artikel 8, vierde lid van de Subsidieverordening sport- en recreatieactiviteiten Purmerend 2017]|[https://lokaleregelgeving.overheid.nl/CVDR454252/1#hoofdstuk_2_paragraaf_2_artikel_8</meta:user-defined>
    <meta:user-defined meta:name="DC.source">artikel 12, tweede lid van de Subsidieverordening sport- en recreatieactiviteiten Purmerend 2017]|[https://lokaleregelgeving.overheid.nl/CVDR454252/1#hoofdstuk_3_artikel_12</meta:user-defined>
    <meta:user-defined meta:name="DC.source">artikel 13, tweede lid van de Subsidieverordening sport- en recreatieactiviteiten Purmerend 2017]|[https://lokaleregelgeving.overheid.nl/CVDR454252/1#hoofdstuk_3_artikel_13</meta:user-defined>
    <meta:user-defined meta:name="DC.source">artikel 16, derde lid van de Subsidieverordening sport- en recreatieactiviteiten Purmerend 2017]|[https://lokaleregelgeving.overheid.nl/CVDR454252/1#hoofdstuk_3_artikel_16</meta:user-defined>
    <meta:user-defined meta:name="OVERHEIDop.referentienummer">885216</meta:user-defined>
    <meta:user-defined meta:name="DCTERMS.alternative">Uitvoeringsbesluiten Subsidieverordening sport- en recreatieactiviteiten Purmerend 2026</meta:user-defined>
    <dc:language>nl</dc:language>
    <meta:user-defined meta:name="OVERHEIDop.locatietype/OVERHEIDop.gebiedsmarkering">Gemeente</meta:user-defined>
    <meta:user-defined meta:name="DC.title">Uitvoeringsbesluiten Subsidieverordening sport- en recreatieactiviteiten Purmerend 2026</meta:user-defined>
    <meta:user-defined meta:name="DCTERMS.W3CDTF/DCTERMS.available">2025-12-10</meta:user-defined>
    <meta:user-defined meta:name="DCTERMS.W3CDTF/OVERHEIDop.jaargang">2025</meta:user-defined>
    <meta:user-defined meta:name="OVERHEIDop.externeBijlage">Aanvraagformulier-subsidie-sport-2026-invulbaar|exb-2025-45349</meta:user-defined>
    <meta:user-defined meta:name="OVERHEIDop.publicationIssue">538117</meta:user-defined>
    <meta:user-defined meta:name="OVERHEIDop.betreftRegeling">CVDR749374_1</meta:user-defined>
    <meta:user-defined meta:name="xs:date/OVERHEIDop.startdatum">2026-01-01</meta:user-defined>
    <meta:user-defined meta:name="OVERHEIDop.GmbID/DC.identifier">gmb-2025-538117</meta:user-defined>
    <meta:user-defined meta:name="OVERHEIDop.versieInformatie"/>
  </office:meta>
</office:document-meta>
</file>