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bestemmingsplan 'Wilhelminalaan 41-45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ex artikel 3.8 van de Wet ruimtelijke ordening, bekend dat de gemeenteraad op 11 november 2025 het bestemmingsplan “Wilhelminalaan 41-45 Beuningen” (NL.IMRO.0209.BPWilhelmnl4145Beu-vadf) gewijzigd heeft vastgesteld.</text:p>
            <text:p text:style-name="common-al"/>
            <text:p text:style-name="common-al">
            <text:span text:style-name="nadrukcur">Beschrijving bestemmingsplan</text:span>
          </text:p>
            <text:p text:style-name="common-al">Het bestemmingsplan heeft betrekking op de ontwikkeling van een nieuw winkelpand (ALDI supermarkt) en 17 (starters)appartementen op de verdiepingen aan de Wilhelminalaan 41-45 in Beuningen inclusief sloop van de bestaande bebouwing.</text:p>
            <text:p text:style-name="common-al">Het plan is gewijzigd vastgesteld. De ondergrondse parkeergarage is komen te vervallen en wordt vervangen door openbare parkeerplaatsen op maaiveld door de sloop van de bebouwing aan het Thorbeckeplein 3 en 5. Het bestemmingsplan en de onderzoeken zijn hierop aangepast.</text:p>
            <text:p text:style-name="common-al"/>
            <text:p text:style-name="common-al">
            <text:span text:style-name="nadrukcur">Inzage</text:span>
          </text:p>
            <text:p text:style-name="common-al">Het besluit tot vaststelling en het bestemmingsplan liggen vanaf 11 december 2025 tot en met 21 januari 2026 voor iedereen ter inzage en zijn raadpleegbaar gemaakt en beschikbaar gesteld op de volgende wijze:</text:p>
            <text:p text:style-name="common-al">Het bestemmingsplan is raadpleegbaar gemaakt en beschikbaar gesteld op de volgende wijze:</text:p>
            <text:list text:style-name="id1-3-2-1-1-10">
              <text:list-item text:style-override="id1-3-2-1-1-10-1">
                <text:number>1.</text:number>
                <text:p text:style-name="al">1. Het plan is op afspraak in te zien (tel. 14 024) op het gemeentehuis in Beuningen.</text:p>
              </text:list-item>
              <text:list-item text:style-override="id1-3-2-1-1-10-2">
                <text:number>2.</text:number>
                <text:p text:style-name="al">2. Op de website ‘regels-op-de-kaart’ kunt u het plan digitaal inzien.</text:p>
              </text:list-item>
            </text:list>
            <text:p text:style-name="common-al">
            <text:a xlink:href="https://omgevingswet.overheid.nl/regels-op-de-kaart/documenten/NL.IMRO.0209.BPWilhelmnl4145Beu-vadf/plekinfo" xlink:type="simple">https://omgevingswet.overheid.nl/regels-op-de-kaart/documenten/NL.IMRO.0209.BPWilhelmnl4145Beu-vadf/plekinfo</text:a>
          </text:p>
            <text:p text:style-name="common-al"/>
            <text:p text:style-name="common-al">
            <text:span text:style-name="nadrukcur">Indienen beroep</text:span>
          </text:p>
            <text:p text:style-name="common-al">Tegen het vaststellingsbesluit van het bestemmingsplan - naar de huidige stand van het recht – kunnen de volgende betrokkenen beroep aantekenen:</text:p>
            <text:list text:style-name="id1-3-2-1-1-15">
              <text:list-item text:style-override="id1-3-2-1-1-15-1">
                <text:number>1.</text:number>
                <text:p text:style-name="al">1. een belanghebbende (rechts)persoon die een zienswijze heeft ingediend, kan beroep aantekenen tegen het volledige besluit;</text:p>
              </text:list-item>
              <text:list-item text:style-override="id1-3-2-1-1-15-2">
                <text:number>2.</text:number>
                <text:p text:style-name="al">2. een belanghebbende (rechts)persoon die geen zienswijze heeft ingediend, kan alsnog beroep aantekenen tegen het volledige besluit;</text:p>
              </text:list-item>
              <text:list-item text:style-override="id1-3-2-1-1-15-3">
                <text:number>3.</text:number>
                <text:p text:style-name="al">3. een niet-belanghebbende (rechts)persoon, die een zienswijze heeft ingediend, kan beroep aantekenen tegen het volledige besluit. (De bestuursrechter zal vervolgens wel toetsen aan het zogeheten relativiteitsvereiste.);</text:p>
              </text:list-item>
              <text:list-item text:style-override="id1-3-2-1-1-15-4">
                <text:number>4.</text:number>
                <text:p text:style-name="al">4. een niet-belanghebbende (rechts)persoon, die verschoonbaar geen of te laat een zienswijze heeft ingediend, kan beroep aantekenen tegen het volledige besluit. (De bestuursrechter zal vervolgens wel toetsen aan het zogeheten relativiteitsvereiste.)</text:p>
                <text:p text:style-name="al"/>
              </text:list-item>
            </text:list>
            <text:p text:style-name="common-al">Het beroep moet worden ingesteld binnen zes weken ná de dag waarop het besluit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text:p>
            <text:p text:style-name="last-al">Voor de behandeling van zowel een beroepschrift als een verzoek om een voorlopige voorziening is griffierecht verschuldigd. Voor nadere informatie over deze procedure(s) kunt u zich wenden tot de Raad van State (telefoon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9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811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1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1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Wilhelmnl4145Beu-vadf</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Wilhelminalaan 41-45 Beuningen']</meta:user-defined>
    <meta:user-defined meta:name="DCTERMS.W3CDTF/DCTERMS.available">2025-12-10</meta:user-defined>
    <meta:user-defined meta:name="DCTERMS.W3CDTF/OVERHEIDop.jaargang">2025</meta:user-defined>
    <meta:user-defined meta:name="OVERHEIDop.publicationIssue">538114</meta:user-defined>
    <meta:user-defined meta:name="OVERHEIDop.GmbID/DC.identifier">gmb-2025-538114</meta:user-defined>
    <meta:user-defined meta:name="OVERHEIDop.versieInformatie"/>
  </office:meta>
</office:document-meta>
</file>