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tochtvergunning voor organiseren van een carnavalsoptocht op 17 februari 2026 in Haler, Isidoorstraat ong.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optochtvergunning heeft verleend voor het organiseren van een carnavalsoptocht op 17 februari 2026 van 14:11 uur tot 15:30 uur in Haler.  Optochtroute: Start vanaf  Isidoorstraat,Pinxtenstraat, Kievitstraat, Speltstraat en Isidoorstraat.</text:p>
            <text:p text:style-name="common-al">De optochtvergunning is geregistreerd onder zaaknummer Z2025-00001756. Het besluit is op 8 dec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3811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1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1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56</meta:user-defined>
    <meta:user-defined meta:name="DCTERMS.abstract">Betreft: Besluit optochtvergunning</meta:user-defined>
    <dc:language>nl</dc:language>
    <meta:user-defined meta:name="OVERHEIDop.locatietype/OVERHEIDop.gebiedsmarkering">Vlak</meta:user-defined>
    <meta:user-defined meta:name="DC.title">Besluit optochtvergunning voor organiseren van een carnavalsoptocht op 17 februari 2026 in Haler, Isidoorstraat ong. Haler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111</meta:user-defined>
    <meta:user-defined meta:name="OVERHEIDop.GmbID/DC.identifier">gmb-2025-538111</meta:user-defined>
    <meta:user-defined meta:name="OVERHEIDop.versieInformatie"/>
  </office:meta>
</office:document-meta>
</file>