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selectieprocedure pachtperc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Horst aan de Maas geeft met deze publicatie uitvoering aan het arrest van de Hoge Raad van 26 november 2021 (ECLI:NL:HR:2021:1778). </text:p>
            <text:p text:style-name="al"/>
            <text:p text:style-name="al">De gemeente maakt bekend dat zij voornemens is beschikbare pachtpercelen uit te geven via een openbare selectieprocedure, in overeenstemming met de wettelijke vereisten voor het verpachten van gemeentelijke gronden en de Didam-criteria voor transparantie en gelijke behandeling. </text:p>
            <text:p text:style-name="al"/>
            <text:p text:style-name="al">De beschikbare percelen worden vanaf 12 december 2025 gepubliceerd op <text:a xlink:href="http://www.pachtportaal.nl/" xlink:type="simple">www.pachtportaal.nl</text:a>. </text:p>
            <text:p text:style-name="al">Per perceel worden de geldende voorwaarden, regels en gunningscriteria vermeld. Geïnteresseerden kunnen zich uitsluitend via <text:a xlink:href="http://www.pachtportaal.nl/" xlink:type="simple">www.pachtportaal.nl</text:a> inschrijven voor deelname aan de selectieprocedure. Inschrijvingen die niet voldoen aan de gestelde voorwaarden en gunningscriteria worden niet in behandeling genomen. </text:p>
            <text:p text:style-name="al"/>
            <text:p text:style-name="al">Voor nadere informatie over de verpachtingen kunt u contact opnemen met de afdeling Grondzaken van de gemeente Horst aan de Maas via <text:a xlink:href="mailto:grondzaken@horstaandemaas.nl" xlink:type="simple">grondzaken@horstaandemaas.nl</text:a> of met Meander B.V. via <text:a xlink:href="mailto:pacht@meanderbv.nl" xlink:type="simple">pacht@meanderbv.nl</text:a>. Meander verzorgt namens de gemeente de publicaties op Pachtportaal.nl.</text:p>
            <text:p text:style-name="al"/>
            <text:p text:style-name="al">Deze bekendmaking wordt eveneens openbaar gepubliceerd op <text:a xlink:href="https://www.officielebekendmakingen.nl/" xlink:type="simple">www.officielebekendmakingen.nl.</text:a></text:p>
            <text:p text:style-name="al"/>
            <text:p text:style-name="al">
            <text:span text:style-name="nadrukcur">Burgemeester en wethouders van Horst aan de Maas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810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0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0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De gemeente maakt bekend dat zij voornemens is beschikbare pachtpercelen uit te geven via een openbare selectieprocedure, in overeenstemming met de wettelijke vereisten voor het verpachten van gemeentelijke gronden en de Didam-criteria voor transparantie en gelijke behandeling. </meta:user-defined>
    <dc:language>nl</dc:language>
    <meta:user-defined meta:name="OVERHEIDop.locatietype/OVERHEIDop.gebiedsmarkering">Gemeente</meta:user-defined>
    <meta:user-defined meta:name="DC.title">Bekendmaking openbare selectieprocedure pachtpercelen</meta:user-defined>
    <meta:user-defined meta:name="DCTERMS.W3CDTF/DCTERMS.available">2025-12-12</meta:user-defined>
    <meta:user-defined meta:name="DCTERMS.W3CDTF/OVERHEIDop.jaargang">2025</meta:user-defined>
    <meta:user-defined meta:name="OVERHEIDop.publicationIssue">538109</meta:user-defined>
    <meta:user-defined meta:name="OVERHEIDop.GmbID/DC.identifier">gmb-2025-538109</meta:user-defined>
    <meta:user-defined meta:name="OVERHEIDop.versieInformatie"/>
  </office:meta>
</office:document-meta>
</file>