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kantinegebouw van AFC Quick - Dorresteinsesteeg 6, 3817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het kantinegebouw van AFC Quick op het perceel Dorresteinsesteeg 6, 3817 GC Amersfoort</text:span>
          </text:p>
            <text:p text:style-name="common-al">De Gemeente Amersfoort heeft op 27-11-2025 een sloopmelding ontvangen voor het Slopen van het kantinegebouw van AFC Quick op het perceel Dorresteinsesteeg 6, 3817 GC Amersfoort, met kenmerk CLZ-0003099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1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992</meta:user-defined>
    <dc:language>nl</dc:language>
    <meta:user-defined meta:name="OVERHEIDop.locatietype/OVERHEIDop.gebiedsmarkering">Punt</meta:user-defined>
    <meta:user-defined meta:name="DC.title">geaccepteerde sloopmelding  - het Slopen van het kantinegebouw van AFC Quick - Dorresteinsesteeg 6, 3817 GC Amersfoort</meta:user-defined>
    <meta:user-defined meta:name="DCTERMS.W3CDTF/DCTERMS.available">2025-12-10</meta:user-defined>
    <meta:user-defined meta:name="DCTERMS.W3CDTF/OVERHEIDop.jaargang">2025</meta:user-defined>
    <meta:user-defined meta:name="OVERHEIDop.publicationIssue">538104</meta:user-defined>
    <meta:user-defined meta:name="OVERHEIDop.GmbID/DC.identifier">gmb-2025-538104</meta:user-defined>
    <meta:user-defined meta:name="OVERHEIDop.versieInformatie"/>
  </office:meta>
</office:document-meta>
</file>