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25 jarig trouwfeest op 13 december 2025 op de locatie Zwarte Kolkstraat 22, 7384D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december 2025</text:p>
            <text:p text:style-name="common-al">Kenmerk: Z2025-000025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810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39</meta:user-defined>
    <meta:user-defined meta:name="DCTERMS.abstract">Zwarte Kolkstraat 22, 7384DB Wilp</meta:user-defined>
    <dc:language>nl</dc:language>
    <meta:user-defined meta:name="OVERHEIDop.locatietype/OVERHEIDop.gebiedsmarkering">Punt</meta:user-defined>
    <meta:user-defined meta:name="DC.title">Aanvraag ontvangen voor het houden van een 25 jarig trouwfeest op 13 december 2025 op de locatie Zwarte Kolkstraat 22, 7384DB Wil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01</meta:user-defined>
    <meta:user-defined meta:name="OVERHEIDop.GmbID/DC.identifier">gmb-2025-538101</meta:user-defined>
    <meta:user-defined meta:name="OVERHEIDop.versieInformatie"/>
  </office:meta>
</office:document-meta>
</file>