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lietkade 1a, 2411BZ Bodegrav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Bodegraven-Reeuwijk een besluit genomen op de aanvraag met kenmerk 2025-00024289. Het gaat over het verlenging van tijdelijke vergunning dakopbouw  op de locatie Vlietkade 1a, 2411BZ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80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89</meta:user-defined>
    <meta:user-defined meta:name="DCTERMS.abstract">Besluit reguliere omgevingsvergunning buitenplans (BOPA)</meta:user-defined>
    <dc:language>nl</dc:language>
    <meta:user-defined meta:name="DC.title">Besluit reguliere omgevingsvergunning buitenplans (BOPA) Vlietkade 1a, 2411BZ Bodegraven</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46</meta:user-defined>
    <meta:user-defined meta:name="OVERHEIDop.publicationIssue">538097</meta:user-defined>
    <meta:user-defined meta:name="OVERHEIDop.GmbID/DC.identifier">gmb-2025-538097</meta:user-defined>
    <meta:user-defined meta:name="OVERHEIDop.versieInformatie"/>
  </office:meta>
</office:document-meta>
</file>