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rinity kerst met Tearfund, Halvinkhuizerweg 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3 december 2025 de volgende evenementenvergunning. </text:p>
            <text:p text:style-name="al">De vergunning staat geregistreerd onder zaaknummer 2136859.</text:p>
            <text:p text:style-name="al"/>
            <text:p text:style-name="al">Datum evenement: 11 december 2025 van 19:30 tot 23:00 uur.</text:p>
            <text:p text:style-name="al">Omschrijving: Trinity kerst met Tearfund</text:p>
            <text:p text:style-name="al">Locatie: Halvinkhuizerweg 80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0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6859</meta:user-defined>
    <meta:user-defined meta:name="DCTERMS.abstract">Verleende evenementenvergunning Trinity kerst met Tearfund,  Halvinkhuizerweg 80</meta:user-defined>
    <dc:language>nl</dc:language>
    <meta:user-defined meta:name="OVERHEIDop.locatietype/OVERHEIDop.gebiedsmarkering">Adres</meta:user-defined>
    <meta:user-defined meta:name="DC.title">Verleende evenementenvergunning Trinity kerst met Tearfund, Halvinkhuizerweg 8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89</meta:user-defined>
    <meta:user-defined meta:name="OVERHEIDop.GmbID/DC.identifier">gmb-2025-538089</meta:user-defined>
    <meta:user-defined meta:name="OVERHEIDop.versieInformatie"/>
  </office:meta>
</office:document-meta>
</file>