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brandscheiding tussen beide woningen aan Dwarsdijk 12 en 12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Dwarsdijk 12 en 12a, het aanbrengen van een brandscheiding tussen beide woningen, verzonden 2-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0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aanbrengen van een brandscheiding tussen beide woningen aan Dwarsdijk 12 en 12a te Vragender</meta:user-defined>
    <meta:user-defined meta:name="DCTERMS.W3CDTF/DCTERMS.available">2025-12-10</meta:user-defined>
    <meta:user-defined meta:name="DCTERMS.W3CDTF/OVERHEIDop.jaargang">2025</meta:user-defined>
    <meta:user-defined meta:name="OVERHEIDop.publicationIssue">538088</meta:user-defined>
    <meta:user-defined meta:name="OVERHEIDop.GmbID/DC.identifier">gmb-2025-538088</meta:user-defined>
    <meta:user-defined meta:name="OVERHEIDop.versieInformatie"/>
  </office:meta>
</office:document-meta>
</file>