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240a6ea-22d2-49aa-8a8f-29580b4f179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Koornhorst opheffen gehandicaptenparkeerplaats kenteken 04-RG-Z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Koornhorst met kenteken 04-RG-ZR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Koornhorst (parkeervaknummer 127780481262) met kenteken 04-RG-Z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9.29811320754716mm"><draw:image xlink:href="Pictures/Afbeelding1ie240a6ea-22d2-49aa-8a8f-29580b4f179f.png" xlink:type="simple"/></draw:frame></text:p>
            </text:section></draw:text-box></draw:frame>
          </text:p>
            <text:p text:style-name="common-al">Amsterdam, 8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08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oornhorst opheffen gehandicaptenparkeerplaats kenteken 04-RG-ZR - Koornhorst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ornhorst opheffen gehandicaptenparkeerplaats kenteken 04-RG-ZR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Koornhorst opheffen gehandicaptenparkeerplaats kenteken 04-RG-Z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86</meta:user-defined>
    <meta:user-defined meta:name="OVERHEIDop.GmbID/DC.identifier">gmb-2025-538086</meta:user-defined>
    <meta:user-defined meta:name="OVERHEIDop.versieInformatie"/>
  </office:meta>
</office:document-meta>
</file>