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Carbidschieten aan het Dwarsdjip 3 in Boelenslaan op 31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05-11-2025</text:span> is de volgende melding binnengekomen:</text:p>
            <text:p text:style-name="last-al">Carbidschieten aan het Dwarsdjip 3 in Boelenslaan op 31 december 2025 van 08:00 uur tot 18: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3808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8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8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1838</meta:user-defined>
    <meta:user-defined meta:name="DCTERMS.abstract">Carbidschieten aan de Dwarsdjip 3 in Boelenslaan op 31 december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chtkarspelen - melding Carbidschieten aan het Dwarsdjip 3 in Boelenslaan op 31 december 2025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085</meta:user-defined>
    <meta:user-defined meta:name="OVERHEIDop.GmbID/DC.identifier">gmb-2025-538085</meta:user-defined>
    <meta:user-defined meta:name="OVERHEIDop.versieInformatie"/>
  </office:meta>
</office:document-meta>
</file>