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1 bomen op de locatie Westerpark G, op 0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aanvraag Omgevingsvergunning ontvangen voor het kappen van 11 bomen op de locatie Westerpark G in Zoetermeer. De aanvraag is geregistreerd onder zaaknummer 2025-1571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0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40</meta:user-defined>
    <meta:user-defined meta:name="DCTERMS.abstract">het kappen van 11 bomen (Westerpark 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1 bomen op de locatie Westerpark G, op 02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84</meta:user-defined>
    <meta:user-defined meta:name="OVERHEIDop.GmbID/DC.identifier">gmb-2025-538084</meta:user-defined>
    <meta:user-defined meta:name="OVERHEIDop.versieInformatie"/>
  </office:meta>
</office:document-meta>
</file>