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leerplichtambten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Maastricht,</text:span>
          </text:p>
            <text:p text:style-name="common-al">Gelet op artikel 16 van de Leerplichtwet 1969 en artikel 5:11 van de Algemene wet bestuursrecht.</text:p>
            <text:p text:style-name="common-al">
            <text:span text:style-name="nadrukvet">BESLUIT:</text:span>
          </text:p>
            <text:p text:style-name="common-al">met ingang van 01-01-2026 onderstaande medewerkers aan te wijzen als leerplichtambtenaar:</text:p>
            <text:p text:style-name="common-al">Dhr. B.C.G Acampo</text:p>
            <text:p text:style-name="common-al">Mevr. H. Helly</text:p>
            <text:p text:style-name="common-al">Mevr. N.M.M Rouwet</text:p>
            <text:p text:style-name="common-al">Mevr. R.J.G Souren</text:p>
            <text:p text:style-name="common-al">Mevr. L.N.J Loozen</text:p>
            <text:p text:style-name="last-al">Mevr. M.H.M.G Creuwel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door het College van Burgemeester en Wethouders van Maastricht d.d. 2 december 2025</text:span></text:p>
          </text:section>
          <text:section text:name="ondertekening_id1-3-2-2-2">
            <text:p><text:span text:style-name="functie">De Secretaris,</text:span></text:p>
            <text:p><text:span text:style-name="functie">G.J.C. Kusters</text:span></text:p>
          </text:section>
          <text:section text:name="ondertekening_id1-3-2-2-3">
            <text:p><text:span text:style-name="functie">De Burgemeester,</text:span></text:p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808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8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8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leerplichtambtenar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8082</meta:user-defined>
    <meta:user-defined meta:name="OVERHEIDop.GmbID/DC.identifier">gmb-2025-538082</meta:user-defined>
    <meta:user-defined meta:name="OVERHEIDop.versieInformatie"/>
  </office:meta>
</office:document-meta>
</file>