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anpassing voorrangsregeling – Parkeerterrein aan de Vossenerlaan te Venlo</text:p>
      <text:section text:name="regeling_id1-3-2" text:style-name="regeling">
        <text:section text:name="aanhef_id1-3-2-1" text:style-name="aanhef">
          <text:section text:name="afkondiging_id1-3-2-1-1" text:style-name="afkondiging">
            <text:p text:style-name="afkondiging_top"/>
            <text:p text:style-name="al">RGBORU 59813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Aanpassing van de voorrangsregeling bij de uitgang van de parkeerterrein van het “Multifunctioneel Centrum (MFC) Op Expeditie” aan de Vossenerlaan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Omdat bij de uitgang van het parkeerterrein van het “Multifunctioneel Centrum (MFC) Op Expeditie” aan de Vossenerlaan te Venlo sprake is van een onduidelijke voorrangssituatie, kan deze onduidelijke situatie leiden tot verkeersonveilige situaties voor zowel automobilisten als overige weggebruikers. Omdat het gewenst is de verkeersveiligheid en de doorstroming van het verkeer ter plaatse te verbeteren, is het voornemen om bij de uitrit van het parkeerterrein markeringen van haaientanden aan te brengen en het plaatsen van het bord B06 (verleen voorrang aan bestuurders op de kruisende weg).</text:p>
            <text:p text:style-name="al"/>
            <text:p text:style-name="al">
            <text:span text:style-name="nadrukvet">Grondslag uit artikel 2</text:span>
            <text:span text:style-name="nadrukvet"> WVW:</text:span>
          </text:p>
            <text:p text:style-name="al">2.1</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De voorrangssituatie bij de uitgang van de parkeerterrein van het “MFC Op Expeditie” aan de Vossenerlaan te Venlo aan te passen door het plaatsen van het bord B06 en de daarvoor geldende verkeerstekens en/of markeringen aan te brengen.</text:p>
            <text:p text:style-name="al"/>
            <text:p text:style-name="al">Venlo 02-12-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p text:style-name="al">Bij de uitgang van de parkeerruimte van het multifunctioneel centrum (MFC) “Op Expeditie” aan de Vossenerlaan is de huidige voorrangssituatie onvoldoende duidelijk. Dit leidt tot onduidelijkheid bij weggebruikers en kan daardoor onveilige verkeerssituaties veroorzaken.</text:p>
          </text:section>
        </text:section>
        <text:section text:name="regeling-tekst_id1-3-2-2" text:style-name="regeling-tekst">
          <text:section text:name="tekst_id1-3-2-2-1" text:style-name="tekst">
            <text:p text:style-name="common-al"/>
            <text:p text:style-name="tussenkopcur">MEDEDELINGEN</text:p>
            <text:p text:style-name="last-al">Om de verkeersveiligheid te verbeteren en de doorstroming van het verkeer te bevorderen, is het voornemen de bestaande voorrangsregeling aan te passen. Met dit verkeersbesluit wordt beoogd de situatie ter plaatse overzichtelijker en veiliger te maken voor zowel automobilisten als overige weggebruiker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0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Aanpassing voorrangsregeling - Vossenerlaan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8131</meta:user-defined>
    <meta:user-defined meta:name="DCTERMS.abstract">Het aanpassen van de voorrangsregeling bij het parkeerterrein MFC "Op expeditie"</meta:user-defined>
    <meta:user-defined meta:name="OVERHEIDop.verkeersbordcode">B6</meta:user-defined>
    <dc:language>nl</dc:language>
    <meta:user-defined meta:name="OVERHEIDop.locatietype/OVERHEIDop.gebiedsmarkering">Vlak</meta:user-defined>
    <meta:user-defined meta:name="DC.title">Gemeente Venlo – Verkeersbesluit Aanpassing voorrangsregeling – Parkeerterrein aan de Vossenerlaan te Venlo</meta:user-defined>
    <meta:user-defined meta:name="DCTERMS.W3CDTF/DCTERMS.available">2025-12-10</meta:user-defined>
    <meta:user-defined meta:name="OVERHEIDop.externeBijlage">Bijlage 1|exb-2025-45344</meta:user-defined>
    <meta:user-defined meta:name="DCTERMS.W3CDTF/OVERHEIDop.jaargang">2025</meta:user-defined>
    <meta:user-defined meta:name="OVERHEIDop.publicationIssue">538079</meta:user-defined>
    <meta:user-defined meta:name="OVERHEIDop.GmbID/DC.identifier">gmb-2025-538079</meta:user-defined>
    <meta:user-defined meta:name="OVERHEIDop.versieInformatie"/>
  </office:meta>
</office:document-meta>
</file>