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 tegenover Da Costastraat 41/43.</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30 m², te verkopen gelegen tegenover Da Costastraat 41/43. </text:p>
            <text:p text:style-name="al">De koper is Liander N.V.. Het college van burgemeester en wethouders is van mening dat Liander N.V. de enige kandidaat is met wie deze grondtransactie kan plaatsvinden om de volgende reden:</text:p>
            <text:p text:style-name="al"/>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p text:style-name="al">Bij de transactie is het volgende kadastrale perceel betrokken: gemeente Putten, sectie C, nummer 12292 (ged.).</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kunt u contact opnemen met mevrouw M. Otto, mail: motto@putten.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0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139286</meta:user-defined>
    <meta:user-defined meta:name="DCTERMS.abstract">Aankondiging voorgenomen verkoop van een perceel gemeentegrond tegenover Da Costastraat 41/43.</meta:user-defined>
    <dc:language>nl</dc:language>
    <meta:user-defined meta:name="OVERHEIDop.locatietype/OVERHEIDop.gebiedsmarkering">Adres</meta:user-defined>
    <meta:user-defined meta:name="OVERHEIDop.locatietype/OVERHEIDop.gebiedsmarkering">Adres</meta:user-defined>
    <meta:user-defined meta:name="DC.title">Aankondiging voorgenomen verkoop van een perceel gemeentegrond tegenover Da Costastraat 41/43.</meta:user-defined>
    <meta:user-defined meta:name="DCTERMS.W3CDTF/DCTERMS.available">2025-12-10</meta:user-defined>
    <meta:user-defined meta:name="DCTERMS.W3CDTF/OVERHEIDop.jaargang">2025</meta:user-defined>
    <meta:user-defined meta:name="OVERHEIDop.publicationIssue">538074</meta:user-defined>
    <meta:user-defined meta:name="OVERHEIDop.GmbID/DC.identifier">gmb-2025-538074</meta:user-defined>
    <meta:user-defined meta:name="OVERHEIDop.versieInformatie"/>
  </office:meta>
</office:document-meta>
</file>