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passen en uitbreiden van een woning aan Emmastraat 2, 4264 SJ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passen en uitbreiden van een woning aan Emmastraat 2, 4264 SJ Veen (2025-03897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De gemeente neemt daarover waarschijnlijk voor 28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80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8979</meta:user-defined>
    <meta:user-defined meta:name="DCTERMS.abstract">het aanpassen en uitbreiden van een woning</meta:user-defined>
    <dc:language>nl</dc:language>
    <meta:user-defined meta:name="OVERHEIDop.locatietype/OVERHEIDop.gebiedsmarkering">Punt</meta:user-defined>
    <meta:user-defined meta:name="DC.title">Gemeente Altena - Aanvraag vergunning voor het aanpassen en uitbreiden van een woning aan Emmastraat 2, 4264 SJ 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73</meta:user-defined>
    <meta:user-defined meta:name="OVERHEIDop.GmbID/DC.identifier">gmb-2025-538073</meta:user-defined>
    <meta:user-defined meta:name="OVERHEIDop.versieInformatie"/>
  </office:meta>
</office:document-meta>
</file>