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realiseren van een aanbouw  op locatie Kerkstraat 16, 6083AE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realiseren van een aanbouw op locatie Kerkstraat 16, 6083AE Nunhem vergunningvrij is.</text:p>
            <text:p text:style-name="common-al">De aanvraag omgevingsvergunning is geregistreerd onder zaaknummer Z2025-00001540. Het besluit is op 8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0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vrij voor het realiseren van een aanbouw  op locatie Kerkstraat 16, 6083AE Nunh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56</meta:user-defined>
    <meta:user-defined meta:name="OVERHEIDop.GmbID/DC.identifier">gmb-2025-538056</meta:user-defined>
    <meta:user-defined meta:name="OVERHEIDop.versieInformatie"/>
  </office:meta>
</office:document-meta>
</file>