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carbid schieten,  aan de Quarlespolderseweg/Bernhardweg West op 31 december 2025 in Lewedorp, stuk grasveld aan de bocht  Quarlespolderseweg/Bernhardweg West te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december 2025 een Ontheffing carbid schieten heeft verleend voor Carbid schieten aan de Quarlespolderseweg op 31 december 2025 in Lewedorp op de locatie stuk grasveld aan de bocht Quarlespolderseweg/Bernhardweg West te Lewedorp.</text:p>
            <text:p text:style-name="common-al">Deze publicatie dient tevens als rectificatie op de eerder gepubliceerde vergunning voor deze activiteit op het adres Quarlespolderweg 1, 4456NX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80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4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carbid schieten,  aan de Quarlespolderseweg/Bernhardweg West op 31 december 2025 in Lewedorp, stuk grasveld aan de bocht  Quarlespolderseweg/Bernhardweg West te Lewedorp</meta:user-defined>
    <meta:user-defined meta:name="DCTERMS.W3CDTF/DCTERMS.available">2025-12-10</meta:user-defined>
    <meta:user-defined meta:name="DCTERMS.W3CDTF/OVERHEIDop.jaargang">2025</meta:user-defined>
    <meta:user-defined meta:name="OVERHEIDop.publicationIssue">538055</meta:user-defined>
    <meta:user-defined meta:name="OVERHEIDop.GmbID/DC.identifier">gmb-2025-538055</meta:user-defined>
    <meta:user-defined meta:name="OVERHEIDop.versieInformatie"/>
  </office:meta>
</office:document-meta>
</file>