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uinisse, St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mgevingsvergunningZaaknummer: 1647273Datum besluit: 11 december 2025  </text:p>
            <text:p text:style-name="common-al"/>
            <text:p text:style-name="last-al">Ontwerp intrekkingsbesluit TTC Grevelingendam B.V.Burgemeester en wethouders van Schouwen-Duiveland hebben ambtshalve besloten om de vergunning van TTC Grevelingendam B.V., Strandweg 1 te Bruinisse in te trekken Het gaat om de activiteiten milieu en handelingen met gevolgen voor beschermend natuurgebieden, plant- en diersoorten.U kunt het ontwerpbesluit bekijken 11 december 2025 tot en met 21 januari 2026 op https://rud-zeeland.edataloket.nl/U kunt tot en met 21 januari 2026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Wanneer u vragen heeft over dit besluit, kunt u contact opnemen met RUD Zeeland via frontoffice@rud-zeeland.nl of via tel. 0115 – 745 100. Ook kunt u hier terecht voor een mondelinge toelichting op de stukken.De ontwerp omgevingsvergunning staat geregistreerd onder kenmerk: Z2025-00005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0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727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 Bruinisse, Strandwe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51</meta:user-defined>
    <meta:user-defined meta:name="OVERHEIDop.GmbID/DC.identifier">gmb-2025-538051</meta:user-defined>
    <meta:user-defined meta:name="OVERHEIDop.versieInformatie"/>
  </office:meta>
</office:document-meta>
</file>