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het half verhard pad aan Oude Papendijk 6 en Steenbraakweg 5a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Oude Papendijk 6 en Steenbraakweg 5a, het aanleggen van het half verhard pad, verzonden 04-12-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3804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04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04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aanleggen van het half verhard pad aan Oude Papendijk 6 en Steenbraakweg 5a te Groenlo</meta:user-defined>
    <meta:user-defined meta:name="DCTERMS.W3CDTF/DCTERMS.available">2025-12-11</meta:user-defined>
    <meta:user-defined meta:name="DCTERMS.W3CDTF/OVERHEIDop.jaargang">2025</meta:user-defined>
    <meta:user-defined meta:name="OVERHEIDop.publicationIssue">538048</meta:user-defined>
    <meta:user-defined meta:name="OVERHEIDop.GmbID/DC.identifier">gmb-2025-538048</meta:user-defined>
    <meta:user-defined meta:name="OVERHEIDop.versieInformatie"/>
  </office:meta>
</office:document-meta>
</file>