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chteldsedijk</text:span>
          </text:p>
            <text:p text:style-name="common-al">Vanwege werkzaamheden aan de woontorens die vanaf de dijk plaatsvinden is de Echteldsedijk op 11 december van 7.00 uur tot 13.30 uur afgesloten voor motorvoertuigen.</text:p>
            <text:p text:style-name="common-al"/>
            <text:p text:style-name="common-al">
            <text:span text:style-name="nadrukvet">Kellenseweg (Tiel Fietsvriendelijk fase 2)</text:span>
          </text:p>
            <text:p text:style-name="common-al">Vanwege asfalteringswerkzaamheden aan het fietspad op de Kellenseweg Noord tussen de Industrieweg en de Hoogkellenseweg is het fietspad in de richting van de Industrieweg afgesloten in de periode van maandag 24 november tot en met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p text:style-name="common-al">
            <text:span text:style-name="nadrukvet">Newtonstraat</text:span>
          </text:p>
            <text:p text:style-name="common-al">Vanwege kabel- en leidingwerkzaamheden is er een tijdelijke eenrichtingssituatie van kracht op de Newtonstraat van 8 december tot en met 19 december. Doorgaand verkeer vanaf de Simon Stevinsstraat is dan niet mogelijk. </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8 december 07.00 uur tot en met 12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80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5-12-10</meta:user-defined>
    <meta:user-defined meta:name="DCTERMS.W3CDTF/OVERHEIDop.jaargang">2025</meta:user-defined>
    <meta:user-defined meta:name="OVERHEIDop.publicationIssue">538044</meta:user-defined>
    <meta:user-defined meta:name="OVERHEIDop.GmbID/DC.identifier">gmb-2025-538044</meta:user-defined>
    <meta:user-defined meta:name="OVERHEIDop.versieInformatie"/>
  </office:meta>
</office:document-meta>
</file>