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Plaatsing verkeersbord ter aanduiding parkeergelegenheid ter hoogte van het Parkeerterrein op de Vossenerlaan te Venlo</text:p>
      <text:section text:name="regeling_id1-3-2" text:style-name="regeling">
        <text:section text:name="aanhef_id1-3-2-1" text:style-name="aanhef">
          <text:section text:name="afkondiging_id1-3-2-1-1" text:style-name="afkondiging">
            <text:p text:style-name="afkondiging_top"/>
            <text:p text:style-name="al">RGBORU 59811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Ter bevordering van de verkeersveiligheid en het voorkomen van ongewenst en ongeorganiseerd parkeren op het parkeerterrein aan de Vossenerlaan te Venlo tegen te gaan, is het voornemen om bij de ingang van dit terrein een verkeersbord E04 (parkeren toegestaan) te plaatsen. Met dit besluit wordt vastgelegd dat parkeren uitsluitend is toegestaan binnen de daarvoor aangegeven parkeervakken. Hiermee wordt beoogd de verkeerssituatie overzichtelijker en veiliger te maken voor zowel bezoekers als omwonenden, en wordt het zogenaamde "wild parkeren" effectief tegengegaan.</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Ter bevordering van de verkeersveiligheid en ter voorkoming van ongewenst en hinderlijk parkeergedrag is het voornemen om bij de ingang van het parkeerterrein aan de Vossenerlaan een verkeersbord E04 te plaatsen.</text:p>
            <text:list text:style-name="id1-3-2-1-1-26">
              <text:list-item text:style-override="id1-3-2-1-1-26-1">
                <text:number>•</text:number>
                <text:p text:style-name="al">Het tegengaan van wild parkeren, waardoor de bereikbaarheid en doorstroming op het terrein wordt verbeterd.</text:p>
              </text:list-item>
              <text:list-item text:style-override="id1-3-2-1-1-26-2">
                <text:number>•</text:number>
                <text:p text:style-name="al">Het waarborgen van veiligheid voor alle weggebruikers, zowel automobilisten als voetgangers.</text:p>
              </text:list-item>
              <text:list-item text:style-override="id1-3-2-1-1-26-3">
                <text:number>•</text:number>
                <text:p text:style-name="al">Het creëren van een ordelijk en overzichtelijk parkeerregime, dat handhaafbaar is en bijdraagt aan een nette inrichting van de openbare ruimte.</text:p>
              </text:list-item>
            </text:list>
            <text:p text:style-name="al"/>
            <text:p text:style-name="al">De maatregel sluit aan bij het gemeentelijk beleid inzake verkeersveiligheid en parkeerbeheer en vormt een noodzakelijke stap om het gebruik van het parkeerterrein op een veilige en gestructureerde wijze te reguleren.</text:p>
            <text:p text:style-name="al"/>
            <text:p text:style-name="al">
            <text:span text:style-name="nadrukvet">Grondslag uit artikel 2</text:span>
            <text:span text:style-name="nadrukvet"> WVW:</text:span>
          </text:p>
            <text:p text:style-name="al">2.1</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p text:style-name="al"/>
            <text:p text:style-name="al"/>
            <text:p text:style-name="al"/>
            <text:p text:style-name="al">
            <text:span text:style-name="nadrukvet">BESLUIT</text:span>
          </text:p>
            <text:p text:style-name="al">Bij de ingang van het parkeerterrein aan de Vossenerlaan te Venlo een verkeersbord E04 (parkeren toegestaan) te plaatsen (zie bijlage).</text:p>
            <text:p text:style-name="al">Vast te leggen dat parkeren uitsluitend is toegestaan binnen de daarvoor aangegeven parkeervakken.</text:p>
            <text:p text:style-name="al"/>
            <text:p text:style-name="al"/>
            <text:p text:style-name="al">Venlo 02-12-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common-al"/>
            <text:p text:style-name="last-al">Met de plaatsing van dit bord wordt ondubbelzinnig vastgelegd dat parkeren uitsluitend is toegestaan binnen de daartoe aangewezen parkeervakken. Hiermee wordt beoog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0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Aanduiding parkeergelegenheid op parkeerterrein  - Vossenerlaan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8118</meta:user-defined>
    <meta:user-defined meta:name="DCTERMS.abstract">Extra aanduiding van het parkeerterrein doormiddel van bord E04. Uitsluitend parkeren in de aangewezen parkeervakken. </meta:user-defined>
    <meta:user-defined meta:name="OVERHEIDop.verkeersbordcode">E4</meta:user-defined>
    <dc:language>nl</dc:language>
    <meta:user-defined meta:name="OVERHEIDop.locatietype/OVERHEIDop.gebiedsmarkering">Vlak</meta:user-defined>
    <meta:user-defined meta:name="DC.title">Gemeente Venlo – Verkeersbesluit Plaatsing verkeersbord ter aanduiding parkeergelegenheid ter hoogte van het Parkeerterrein op de Vossenerlaan te Venlo</meta:user-defined>
    <meta:user-defined meta:name="DCTERMS.W3CDTF/DCTERMS.available">2025-12-10</meta:user-defined>
    <meta:user-defined meta:name="OVERHEIDop.externeBijlage">Bijlage 1|exb-2025-45341</meta:user-defined>
    <meta:user-defined meta:name="DCTERMS.W3CDTF/OVERHEIDop.jaargang">2025</meta:user-defined>
    <meta:user-defined meta:name="OVERHEIDop.publicationIssue">538043</meta:user-defined>
    <meta:user-defined meta:name="OVERHEIDop.GmbID/DC.identifier">gmb-2025-538043</meta:user-defined>
    <meta:user-defined meta:name="OVERHEIDop.versieInformatie"/>
  </office:meta>
</office:document-meta>
</file>