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irschot, melding Besluit activiteiten leefomgeving, Lubberstraat 11a, Oirscho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Oirschot maakt bekend dat er drie meldingen ingevolge het Besluit activiteiten leefomgeving (Bal) zijn ontvangen.</text:p>
            <text:p text:style-name="common-al">Bedrijf: H. van de Wal Grondwerken</text:p>
            <text:p text:style-name="common-al">Locatie: Lubberstraat 11a te Oirschot</text:p>
            <text:p text:style-name="common-al">Activiteit: het grootschalig tanken van voertuigen en werktuigen met vloeibare brandstoffen, het opslaan van goederen en het ontvangen van afvalstoffen.</text:p>
            <text:p text:style-name="common-al">Voor: Het veranderen van een bedrijf dat grond-, straat- en sloopwerken uitvoert en tevens een grondbank beheert.</text:p>
            <text:p text:style-name="common-al">Datum melding: 20 juni 2025</text:p>
            <text:p text:style-name="common-al">DSO-verzoeknummer: 20250620 00655, 20250620 00653 en 20250620 00656</text:p>
            <text:p text:style-name="common-al">Een melding ingevolge het Bal betreft uitsluitend een kennisgeving. Er is geen mogelijkheid om tegen een melding bezwaar te maken.</text:p>
            <text:p text:style-name="common-al">Aan deze procedure zijn de zaaknummers Z-2025-009652, Z-2025-009654 en Z-2025-009655 gekoppeld. U dient bij correspondentie dit zaaknummer te vermelden. Indien u gebruik maakt van e-mail, dan verzoeken we u het zaaknummer in de onderwerpregel te plaatsen. De correspondentie middels e-mail dient u te richten aan <text:a xlink:href="mailto:info@odzob.nl" xlink:type="simple">info@odzob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rschot</text:p>
            </table:table-cell>
            <table:table-cell office:value-type="string" table:style-name="header.C">
              <text:p text:style-name="headerright"><text:span text:style-name="nr">Nr. 538038</text:span><text:line-break/><text:date style:data-style-name="dag" text:fixed="true" text:date-value="2025-12-10"/><text:line-break/><text:date style:data-style-name="jaar" text:fixed="true" text:date-value="2025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8038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8038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2/xml/MC-DRP-Omgevmelding-Web-ZM.xml</meta:user-defined>
    <meta:user-defined meta:name="OVERHEID.Gemeente/DC.creator">Oirschot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Oirschot</meta:user-defined>
    <meta:user-defined meta:name="OVERHEID.Gemeente/OVERHEID.authority">Oirschot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Gemeente Oirschot, melding Besluit activiteiten leefomgeving, Lubberstraat 11a, Oirschot</meta:user-defined>
    <meta:user-defined meta:name="DCTERMS.W3CDTF/DCTERMS.available">2025-12-10</meta:user-defined>
    <meta:user-defined meta:name="DCTERMS.W3CDTF/OVERHEIDop.jaargang">2025</meta:user-defined>
    <meta:user-defined meta:name="OVERHEIDop.publicationIssue">538038</meta:user-defined>
    <meta:user-defined meta:name="OVERHEIDop.GmbID/DC.identifier">gmb-2025-538038</meta:user-defined>
    <meta:user-defined meta:name="OVERHEIDop.versieInformatie"/>
  </office:meta>
</office:document-meta>
</file>