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container, schaftwagen en steiger van 12-1 t/m 13-2-2026 op de locatie Meubelmakerstr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5 heeft de gemeente een aanvraag ontvangen voor een ontheffing voor het plaatsen van een container, schaftwagen en steiger van 12-1 t/m 13-2-2026 op de locatie Meubelmakerstraat 1-11 in Ammerstol. De aanvraag is geregistreerd onder zaaknummer 193117753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803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75351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container, schaftwagen en steiger van 12-1 t/m 13-2-2026 op de locatie Meubelmakerstra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35</meta:user-defined>
    <meta:user-defined meta:name="OVERHEIDop.GmbID/DC.identifier">gmb-2025-538035</meta:user-defined>
    <meta:user-defined meta:name="OVERHEIDop.versieInformatie"/>
  </office:meta>
</office:document-meta>
</file>