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graven in bodem met een kwaliteit boven de interventiewaarde bodemkwaliteit, nabij Muldersweg 2a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1-12-2025</text:p>
            <text:p text:style-name="common-al">
            <text:span text:style-name="nadrukvet">Locatie:</text:span> nabij Muldersweg 2a 7951DG Staphorst</text:p>
            <text:p text:style-name="common-al">
            <text:span text:style-name="nadrukvet">Zaakomschrijving:</text:span> het graven in bodem met een kwaliteit boven de interventiewaarde bodemkwaliteit</text:p>
            <text:p text:style-name="common-al">
            <text:span text:style-name="nadrukvet">Zaaknummer:</text:span> Z/STH25/05750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5/0575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3803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3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3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7506</meta:user-defined>
    <meta:user-defined meta:name="DCTERMS.abstract">het graven in bodem met een kwaliteit boven de interventiewaarde bodemkwal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graven in bodem met een kwaliteit boven de interventiewaarde bodemkwaliteit, nabij Muldersweg 2a Staphors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8034</meta:user-defined>
    <meta:user-defined meta:name="OVERHEIDop.GmbID/DC.identifier">gmb-2025-538034</meta:user-defined>
    <meta:user-defined meta:name="OVERHEIDop.versieInformatie"/>
  </office:meta>
</office:document-meta>
</file>