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grove dennen en 2 beuken aan Hoefijzerweg 6, 8161BR Epe (1388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grove dennen en 2 beuken aan Hoefijzerweg 6, 8161BR Epe.</text:p>
            <text:p text:style-name="common-al">Datum besluit: 08-12-2025.</text:p>
            <text:p text:style-name="common-al">Zaaknummer: 1388224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803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037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3 grove dennen en 2 beuken aan Hoefijzerweg 6, 8161BR Epe (1388224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33</meta:user-defined>
    <meta:user-defined meta:name="OVERHEIDop.GmbID/DC.identifier">gmb-2025-538033</meta:user-defined>
    <meta:user-defined meta:name="OVERHEIDop.versieInformatie"/>
  </office:meta>
</office:document-meta>
</file>