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weiland naast Oost 50 in Buitenpost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3-11-2025</text:span> is de volgende melding binnengekomen:</text:p>
            <text:p text:style-name="last-al">Buitenpost, weiland naast Oost 50, carbid schieten op 31 december 2025 van 08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80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10</meta:user-defined>
    <meta:user-defined meta:name="DCTERMS.abstract">Carbid schieten weiland naast Oost 50 in Buitenpost op 31 dec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Carbid schieten weiland naast Oost 50 in Buitenpost op 31 december 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28</meta:user-defined>
    <meta:user-defined meta:name="OVERHEIDop.GmbID/DC.identifier">gmb-2025-538028</meta:user-defined>
    <meta:user-defined meta:name="OVERHEIDop.versieInformatie"/>
  </office:meta>
</office:document-meta>
</file>