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Donkersvoortsestraat 3, 5741RL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Donkersvoortsestraat 3 5741RL Beek en Donk</text:p>
            <text:p text:style-name="common-al">Activiteit: Omgevingsvergunning meervoudig</text:p>
            <text:p text:style-name="common-al">Voor: Het splitsen van een woonboerderij</text:p>
            <text:p text:style-name="common-al">Datum aanvraag: 29-06-2023</text:p>
            <text:p text:style-name="common-al">Aan deze procedure is het zaaknummer Z-2023-0091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80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3-009198</meta:user-defined>
    <dc:language>nl</dc:language>
    <meta:user-defined meta:name="OVERHEIDop.locatietype/OVERHEIDop.gebiedsmarkering">Adres</meta:user-defined>
    <meta:user-defined meta:name="DC.title">Gemeente Laarbeek, aanvraag omgevingsvergunning, Donkersvoortsestraat 3, 5741RL Beek en Don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27</meta:user-defined>
    <meta:user-defined meta:name="OVERHEIDop.GmbID/DC.identifier">gmb-2025-538027</meta:user-defined>
    <meta:user-defined meta:name="OVERHEIDop.versieInformatie"/>
  </office:meta>
</office:document-meta>
</file>