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van het bijgebouw aan Weijenborgerdijk 59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eijenborgerdijk 59, het verwijderen van asbesthoudende golfplaten van het bijgebouw, ontvangen 1-12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80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golfplaten van het bijgebouw aan Weijenborgerdijk 59 te Vragend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26</meta:user-defined>
    <meta:user-defined meta:name="OVERHEIDop.GmbID/DC.identifier">gmb-2025-538026</meta:user-defined>
    <meta:user-defined meta:name="OVERHEIDop.versieInformatie"/>
  </office:meta>
</office:document-meta>
</file>