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Gemeente Aalsmeer – Kennisgeving ontwerp wijziging Omgevingsplan “TAM-Omgevingsplan hoofdstuk 22g – Uiterweg 227ws1 e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text:span>
            <text:span text:style-name="nadrukvet">5</text:span>
            <text:span text:style-name="nadrukvet">-</text:span>
            <text:span text:style-name="nadrukvet">066583</text:span>
          </text:p>
            <text:p text:style-name="common-al">Burgemeester en wethouders van Aalsmeer maken, gelet op artikel 16.30 van de Omgevingswet en artikel 10.3c. van het Omgevingsbesluit, bekend dat zij het ontwerp wijziging TAM-Omgevingsplan hoofdstuk 22g – Uiterweg 227 ws1 en 2 hebben vrijgegeven voor terinzagelegging.</text:p>
            <text:p text:style-name="common-al">
            <text:span text:style-name="nadrukvet">Plan</text:span>
          </text:p>
            <text:p text:style-name="common-al">Het voornemen bestaat om twee bestaande woonarken te verplaatsen naar het adres Uiterweg 227. De nieuwe ligplaatsen passen niet binnen de regels van het huidige omgevingsplan en daarom dient er een ruimtelijke procedure te worden doorlopen om dit initiatief mogelijk te maken.</text:p>
            <text:p text:style-name="common-al">
            <text:span text:style-name="nadrukvet">TAM-omgevingsplan</text:span>
          </text:p>
            <text:p text:style-name="common-al">Op 1 januari 2024 is de Omgevingswet in werking getreden. Per gemeente is er een omgevingsplan voor het hele grondgebied. In dit omgevingsplan staan onder meer regels die ontwikkelingen mogelijk maken en tegelijkertijd de fysieke leefomgeving beschermen.</text:p>
            <text:p text:style-name="common-al">Om de voorliggende wijziging mogelijk te maken, maakt de gemeente Aalsmeer gebruik van de tijdelijke alternatieve maatregel (TAM) omgevingsplan. Een TAM-omgevingsplan wijzigt het omgevingsplan juridisch, maar de regels worden technisch niet geïntegreerd in het omgevingsplan.</text:p>
            <text:p text:style-name="common-al">
            <text:span text:style-name="nadrukvet">Participatie</text:span>
          </text:p>
            <text:p text:style-name="common-al">Participatie ingevolge artikel 10.2 Omgevingsbesluit vindt plaats door het ontwerp TAM-Omgevingsplan ter inzage te leggen voor het indienen van zienswijzen. Tijdens deze termijn krijgt eenieder de gelegenheid om op het ontwerp te reageren. De eventuele zienswijzen op het ontwerp worden verwerkt in een Nota van Beantwoording. Het voornemen is besproken met de naastgelegen jachthaven.</text:p>
            <text:p text:style-name="common-al">
            <text:span text:style-name="nadrukvet">Procedure </text:span>
          </text:p>
            <text:p text:style-name="common-al">Het ontwerp ‘TAM – omgevingsplan hoofdstuk 22g – Uiterweg 227ws1 en 2’ ligt met de bijbehorende stukken gedurende 6 weken voor eenieder ter inzage van vrijdag 12 december 2025 tot en met donderdag 22 januari 2026. Tijdens deze termijn krijgt eenieder de gelegenheid om op het ontwerp te reageren. De eventuele zienswijzen op het ontwerp worden verwerkt in een Nota van Beantwoording</text:p>
            <text:p text:style-name="common-al">
            <text:span text:style-name="nadrukvet">TAM - </text:span>
            <text:span text:style-name="nadrukvet">O</text:span>
            <text:span text:style-name="nadrukvet">mgevingsplan </text:span>
          </text:p>
            <text:p text:style-name="common-al">Voornoemde ontwerp ‘TAM – omgevingsplan ligt gedurende de bovengenoemde termijn voor eenieder ter inzage op de volgende wijze: </text:p>
            <text:list text:style-name="id1-3-2-1-1-14">
              <text:list-item text:style-override="id1-3-2-1-1-14-1">
                <text:number>•</text:number>
                <text:p text:style-name="al">de balie van de receptie in het raadhuis van Aalsmeer, Raadhuisplein 1 (alleen mogelijk op afspraak: 0297-387575); loket Bouwen en Vergunningen in het raadhuis van Amstelveen, Laan Nieuwer Amstel 1 (alleen mogelijk op afspraak: 020-5404911). </text:p>
              </text:list-item>
              <text:list-item text:style-override="id1-3-2-1-1-14-2">
                <text:number>•</text:number>
                <text:p text:style-name="al">digitaal raadplegen ontwerp TAM - omgevingsplan op de landelijke website https://www.ruimtelijkeplannen.nl/web-roo/?planidn=NL.IMRO.0358.TAMOP22g-OW01; en</text:p>
              </text:list-item>
              <text:list-item text:style-override="id1-3-2-1-1-14-3">
                <text:number>•</text:number>
                <text:p text:style-name="al">https://omgevingswet.overheid.nl/regels-op-de-kaart/, via identificatienummer NL.IMRO.0358.TAMOP22g-OW01; </text:p>
              </text:list-item>
            </text:list>
            <text:p text:style-name="common-al">
            <text:span text:style-name="nadrukvet">Indienen zienswijze </text:span>
            <text:span text:style-name="nadrukvet">ontwerp TAM</text:span>
            <text:span text:style-name="nadrukvet"> - </text:span>
            <text:span text:style-name="nadrukvet">O</text:span>
            <text:span text:style-name="nadrukvet">mgevingsplan </text:span>
          </text:p>
            <text:p text:style-name="common-al">Gedurende bovengenoemde termijn kan eenieder een zienswijze betreffende het ontwerp TAM - omgevingsplan (bij voorkeur) schriftelijk bij het college van burgemeester en wethouders (postbus 253, 1430 AG Aalsmeer) kenbaar maken of digitaal via zienswijzen-ro@amstelveen.nl onder vermelding van ‘zienswijze ontwerp TAM – Omgevingsplan hoofdstuk 22g – Uiterweg 227ws1 en 2’. Zienswijzen kunnen naar keuze ook mondeling naar voren worden gebracht. Voor het indienen van een mondelinge zienswijze dient u via het centrale nummer 0297-387575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802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OP22g-OW01</meta:user-defined>
    <meta:user-defined meta:name="OVERHEIDop.Plansoort/OVERHEIDop.plansoort">bestemmings- of omgevingsplan</meta:user-defined>
    <meta:user-defined meta:name="OVERHEIDop.referentienummer">Z25-066583</meta:user-defined>
    <meta:user-defined meta:name="DCTERMS.abstract">Het voornemen bestaat om twee bestaande woonarken te verplaatsen naar het adres Uiterweg 227. </meta:user-defined>
    <dc:language>nl</dc:language>
    <meta:user-defined meta:name="OVERHEIDop.locatietype/OVERHEIDop.gebiedsmarkering">Vlak</meta:user-defined>
    <meta:user-defined meta:name="DC.title">Gemeente Aalsmeer – Kennisgeving ontwerp wijziging Omgevingsplan “TAM-Omgevingsplan hoofdstuk 22g – Uiterweg 227ws1 en 2”</meta:user-defined>
    <meta:user-defined meta:name="DCTERMS.W3CDTF/DCTERMS.available">2025-12-11</meta:user-defined>
    <meta:user-defined meta:name="DCTERMS.W3CDTF/OVERHEIDop.jaargang">2025</meta:user-defined>
    <meta:user-defined meta:name="OVERHEIDop.publicationIssue">538021</meta:user-defined>
    <meta:user-defined meta:name="OVERHEIDop.GmbID/DC.identifier">gmb-2025-538021</meta:user-defined>
    <meta:user-defined meta:name="OVERHEIDop.versieInformatie"/>
  </office:meta>
</office:document-meta>
</file>