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kunststof kozijnen aan de voorgevel van de woning op het perceel Noorderlicht 87, 3824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unststof kozijnen aan de voorgevel van de woning op het perceel Noorderlicht 87, 3824 EC Amersfoort</text:span>
          </text:p>
            <text:p text:style-name="common-al">De Gemeente Amersfoort heeft op 26-11-2025 een aanvraag voor een omgevingsvergunning ontvangen voor het plaatsen van kunststof kozijnen aan de voorgevel van de woning op het perceel Noorderlicht 87, 3824 EC Amersfoort, met kenmerk CLZ-000309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0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67</meta:user-defined>
    <dc:language>nl</dc:language>
    <meta:user-defined meta:name="OVERHEIDop.locatietype/OVERHEIDop.gebiedsmarkering">Punt</meta:user-defined>
    <meta:user-defined meta:name="DC.title">Ontvangen aanvraag omgevingsvergunning voor het plaatsen van kunststof kozijnen aan de voorgevel van de woning op het perceel Noorderlicht 87, 3824 EC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18</meta:user-defined>
    <meta:user-defined meta:name="OVERHEIDop.GmbID/DC.identifier">gmb-2025-538018</meta:user-defined>
    <meta:user-defined meta:name="OVERHEIDop.versieInformatie"/>
  </office:meta>
</office:document-meta>
</file>